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762cm" fo:margin-left="-0.261cm" table:align="left" style:writing-mode="lr-tb"/>
    </style:style>
    <style:style style:name="Table1.A" style:family="table-column">
      <style:table-column-properties style:column-width="3.108cm"/>
    </style:style>
    <style:style style:name="Table1.B" style:family="table-column">
      <style:table-column-properties style:column-width="3.103cm"/>
    </style:style>
    <style:style style:name="Table1.D" style:family="table-column">
      <style:table-column-properties style:column-width="3.203cm"/>
    </style:style>
    <style:style style:name="Table1.E" style:family="table-column">
      <style:table-column-properties style:column-width="3.2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4" style:family="table-row">
      <style:table-row-properties style:min-row-height="0.561cm" fo:keep-together="auto"/>
    </style:style>
    <style:style style:name="Table1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E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text-align="center" style:justify-single-word="false"/>
      <style:text-properties fo:language="en" fo:country="GB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style:snap-to-layout-grid="false"/>
      <style:text-properties fo:language="en" fo:country="GB"/>
    </style:style>
    <style:style style:name="P4" style:family="paragraph" style:parent-style-name="Standard">
      <style:paragraph-properties fo:text-align="end" style:justify-single-word="false" style:snap-to-layout-grid="false"/>
      <style:text-properties fo:language="en" fo:country="GB"/>
    </style:style>
    <style:style style:name="P5" style:family="paragraph" style:parent-style-name="Standard">
      <style:paragraph-properties style:snap-to-layout-grid="false">
        <style:tab-stops>
          <style:tab-stop style:position="1.685cm"/>
        </style:tab-stops>
      </style:paragraph-properties>
      <style:text-properties fo:language="en" fo:country="GB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style:snap-to-layout-grid="false">
        <style:tab-stops>
          <style:tab-stop style:position="1.411cm" style:type="center"/>
          <style:tab-stop style:position="2.822cm" style:type="right"/>
        </style:tab-stops>
      </style:paragraph-properties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text-properties style:text-underline-style="non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text-underline-style="solid" style:text-underline-width="auto" style:text-underline-color="font-color"/>
    </style:style>
    <style:style style:name="T3" style:family="text">
      <style:text-properties fo:language="en" fo:country="GB"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en" fo:country="GB" style:text-underline-style="solid" style:text-underline-width="auto" style:text-underline-color="font-color" officeooo:rsid="001788b4"/>
    </style:style>
    <style:style style:name="T5" style:family="text">
      <style:text-properties fo:language="en" fo:country="GB" style:text-underline-style="none"/>
    </style:style>
    <style:style style:name="T6" style:family="text">
      <style:text-properties fo:language="en" fo:country="GB" style:text-underline-style="none" officeooo:rsid="00167ba9"/>
    </style:style>
    <style:style style:name="T7" style:family="text">
      <style:text-properties fo:language="en" fo:country="GB" style:text-underline-style="none" officeooo:rsid="001788b4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officeooo:rsid="00167b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BROOME PARISH COUNCIL ACCOUNTS 2021/22</text:span></text:p>
      <text:p text:style-name="P2"/>
      <text:p text:style-name="P1"/>
      <text:p text:style-name="P1">Opening Balance<text:tab/><text:tab/><text:tab/><text:tab/><text:tab/><text:tab/> <text:s/>£7866 <text:s/></text:p>
      <text:p text:style-name="P1"/>
      <text:p text:style-name="P1">Income <text:tab/><text:tab/><text:tab/><text:tab/><text:tab/><text:tab/> <text:s text:c="3"/><text:tab/> <text:s/>2<text:span text:style-name="T10">6295</text:span></text:p>
      <text:p text:style-name="P1"/>
      <text:p text:style-name="P1">Expenditure<text:tab/><text:tab/><text:tab/><text:tab/><text:tab/><text:tab/> <text:s text:c="12"/>(<text:span text:style-name="T10">14788</text:span>)</text:p>
      <text:p text:style-name="P1"><text:tab/><text:tab/><text:tab/><text:tab/><text:tab/><text:tab/><text:tab/><text:tab/> <text:s/><text:span text:style-name="T8"><text:s text:c="10"/></text:span></text:p>
      <text:p text:style-name="P1">Closing Balance<text:tab/><text:tab/><text:tab/><text:tab/><text:tab/> <text:s text:c="11"/>£<text:span text:style-name="T10">19373</text:span></text:p>
      <text:p text:style-name="P1"/>
      <text:p text:style-name="Standard"><text:span text:style-name="T1">less Ring Fenced Funds for Play Area<text:tab/><text:tab/><text:tab/> </text:span><text:span text:style-name="T2">£1</text:span><text:span text:style-name="T4">570</text:span><text:span text:style-name="T2"> </text:span></text:p>
      <text:p text:style-name="P1"/>
      <text:p text:style-name="Standard"><text:span text:style-name="T5">Net Parish Council Funds <text:tab/><text:tab/><text:tab/><text:tab/> <text:s text:c="10"/>£</text:span><text:span text:style-name="T6">17</text:span><text:span text:style-name="T7">803</text:span></text:p>
      <text:p text:style-name="P1"/>
      <text:p text:style-name="P1">Income includes:-<text:tab/><text:tab/>Precept<text:tab/><text:tab/><text:tab/><text:tab/>5700</text:p>
      <text:p text:style-name="P1"><text:tab/><text:tab/><text:tab/><text:tab/>Community Infrastructure Levy<text:tab/>8764</text:p>
      <text:p text:style-name="P1"><text:tab/><text:tab/><text:tab/><text:tab/>Net Cost of Village Hall Improve-</text:p>
      <text:p text:style-name="P1"><text:tab/><text:tab/><text:tab/><text:tab/><text:tab/>ments</text:p>
      <text:p text:style-name="P1"><text:tab/><text:tab/><text:tab/><text:tab/><text:tab/>Dishwasher<text:tab/><text:tab/><text:tab/>1670</text:p>
      <text:p text:style-name="P1"><text:tab/><text:tab/><text:tab/><text:tab/><text:tab/>Boiler<text:tab/><text:tab/><text:tab/><text:tab/>3020</text:p>
      <text:p text:style-name="P1"><text:tab/><text:tab/><text:tab/><text:tab/><text:tab/>Car Park Surfacing<text:tab/><text:tab/>1850<text:tab/></text:p>
      <text:p text:style-name="P1">Expenditure includes:-<text:tab/>Clerk’s salary (nine months) <text:tab/> <text:s text:c="11"/>1319 <text:s text:c="28"/></text:p>
      <text:p text:style-name="P1"><text:tab/><text:tab/><text:tab/><text:tab/>Insurance (including village hall) <text:s text:c="8"/>566</text:p>
      <text:p text:style-name="P1"><text:tab/><text:tab/><text:tab/><text:tab/>Defibrillator<text:tab/><text:tab/><text:tab/><text:tab/>1549</text:p>
      <text:p text:style-name="P1"><text:tab/><text:tab/><text:tab/><text:tab/>Gross Cost of Village Hall Improve-</text:p>
      <text:p text:style-name="P1"><text:tab/><text:tab/><text:tab/><text:tab/><text:tab/>ments</text:p>
      <text:p text:style-name="P1"><text:tab/><text:tab/><text:tab/><text:tab/><text:tab/>Dishwasher<text:tab/><text:tab/><text:tab/>2004</text:p>
      <text:p text:style-name="P1"><text:tab/><text:tab/><text:tab/><text:tab/><text:tab/>Boiler<text:tab/><text:tab/><text:tab/><text:tab/>3624</text:p>
      <text:p text:style-name="P1"><text:tab/><text:tab/><text:tab/><text:tab/><text:tab/>Car Park Surfacing<text:tab/><text:tab/>2220</text:p>
      <text:p text:style-name="Standard"><text:tab/><text:tab/><text:tab/><text:tab/><text:tab/><text:tab/><text:tab/><text:tab/><text:tab/><text:tab/><text:tab/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Budget2021/22</text:p>
          </table:table-cell>
          <table:table-cell table:style-name="Table1.A1" office:value-type="string">
            <text:p text:style-name="P6"><text:span text:style-name="T1"><text:s text:c="2"/>Actual2021/22</text:span></text:p>
          </table:table-cell>
          <table:table-cell table:style-name="Table1.E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NCAPTC Sub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180</text:p>
          </table:table-cell>
          <table:table-cell table:style-name="Table1.A1" office:value-type="string">
            <text:p text:style-name="P7"><text:span text:style-name="T1">172</text:span></text:p>
          </table:table-cell>
          <table:table-cell table:style-name="Table1.E1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3">Insuranc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700</text:p>
          </table:table-cell>
          <table:table-cell table:style-name="Table1.A1" office:value-type="string">
            <text:p text:style-name="P7"><text:span text:style-name="T1">566</text:span></text:p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Clerk’s Salary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1800</text:p>
          </table:table-cell>
          <table:table-cell table:style-name="Table1.A1" office:value-type="string">
            <text:p text:style-name="P4">1319</text:p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Clerk’s Exp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300</text:p>
          </table:table-cell>
          <table:table-cell table:style-name="Table1.A1" office:value-type="string">
            <text:p text:style-name="P4"><text:s text:c="13"/></text:p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Donations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300</text:p>
          </table:table-cell>
          <table:table-cell table:style-name="Table1.A1" office:value-type="string">
            <text:p text:style-name="P4"/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Play Inspection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110</text:p>
          </table:table-cell>
          <table:table-cell table:style-name="Table1.A1" office:value-type="string">
            <text:p text:style-name="P7"><text:span text:style-name="T1">104</text:span></text:p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Churchyard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200</text:p>
          </table:table-cell>
          <table:table-cell table:style-name="Table1.A1" office:value-type="string">
            <text:p text:style-name="P4"/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Audit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40</text:p>
          </table:table-cell>
          <table:table-cell table:style-name="Table1.A1" office:value-type="string">
            <text:p text:style-name="P4">280</text:p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Fire Exting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130</text:p>
          </table:table-cell>
          <table:table-cell table:style-name="Table1.A1" office:value-type="string">
            <text:p text:style-name="P4">124</text:p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Council Travel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Chairman Exp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Computer Cost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Play Equipment <text:s text:c="2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Litter Picking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520</text:p>
          </table:table-cell>
          <table:table-cell table:style-name="Table1.A1" office:value-type="string">
            <text:p text:style-name="P8"><text:span text:style-name="T1"><text:s text:c="20"/>487</text:span></text:p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17" office:value-type="string">
            <text:p text:style-name="P3">Net Other</text:p>
          </table:table-cell>
          <table:table-cell table:style-name="Table1.A17" office:value-type="string">
            <text:p text:style-name="P4"/>
          </table:table-cell>
          <table:table-cell table:style-name="Table1.A17" office:value-type="string">
            <text:p text:style-name="P4">1000</text:p>
          </table:table-cell>
          <table:table-cell table:style-name="Table1.A17" office:value-type="string">
            <text:p text:style-name="P8"><text:span text:style-name="T1"><text:tab/><text:tab/>-6747</text:span></text:p>
          </table:table-cell>
          <table:table-cell table:style-name="Table1.E17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Res inc/dec 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620</text:p>
          </table:table-cell>
          <table:table-cell table:style-name="Table1.A1" office:value-type="string">
            <text:p text:style-name="P4">9595</text:p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Recycling Rev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-200</text:p>
          </table:table-cell>
          <table:table-cell table:style-name="Table1.A1" office:value-type="string">
            <text:p text:style-name="P4">-200</text:p>
          </table:table-cell>
          <table:table-cell table:style-name="Table1.E1" office:value-type="string"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Precept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£5,700.00</text:p>
          </table:table-cell>
          <table:table-cell table:style-name="Table1.A1" office:value-type="string">
            <text:p text:style-name="P7"><text:span text:style-name="T1">£5,700.00</text:span></text:p>
          </table:table-cell>
          <table:table-cell table:style-name="Table1.E1" office:value-type="string">
            <text:p text:style-name="P4"/>
          </table:table-cell>
        </table:table-row>
      </table:table>
      <text:p text:style-name="Standard"/>
      <text:p text:style-name="Standard"><text:soft-page-break/></text:p>
      <text:p text:style-name="Standard"/>
      <text:p text:style-name="P9">BANK RECONCILIATION</text:p>
      <text:p text:style-name="Standard"/>
      <text:p text:style-name="Standard">CURRENT A/C<text:tab/><text:tab/><text:tab/><text:tab/><text:tab/>18323.32</text:p>
      <text:p text:style-name="Standard"/>
      <text:p text:style-name="Standard">SAVINGS A/C<text:tab/><text:tab/><text:tab/><text:tab/><text:tab/> <text:s/><text:span text:style-name="T8">1173.17</text:span></text:p>
      <text:p text:style-name="Standard"/>
      <text:p text:style-name="Standard"><text:tab/><text:tab/><text:tab/><text:tab/><text:tab/><text:tab/> <text:s text:c="11"/>19496.49</text:p>
      <text:p text:style-name="Standard"/>
      <text:p text:style-name="Standard">LESS UNPRESENTED CHEQUE<text:tab/><text:tab/><text:tab/> <text:s text:c="2"/><text:span text:style-name="T8"><text:s/>123.78</text:span></text:p>
      <text:p text:style-name="Standard"/>
      <text:p text:style-name="P10"><text:tab/><text:tab/><text:tab/><text:tab/><text:tab/><text:tab/> <text:s text:c="9"/>£19372.71</text:p>
      <text:p text:style-name="Standard"/>
      <text:p text:style-name="Standard"/>
      <text:p text:style-name="P9">CASH BOOK</text:p>
      <text:p text:style-name="P9"/>
      <text:p text:style-name="P10">OPENING BALANCE<text:tab/><text:tab/><text:tab/><text:tab/>7865.89</text:p>
      <text:p text:style-name="P10"/>
      <text:p text:style-name="P10">ADD RECEIPTS IN YEAR<text:tab/><text:tab/><text:tab/> <text:s text:c="9"/>26295.04</text:p>
      <text:p text:style-name="P10"/>
      <text:p text:style-name="Standard"><text:span text:style-name="T9">LESS PAYMENTS IN YEAR<text:tab/><text:tab/> <text:s text:c="7"/></text:span><text:span text:style-name="T8">(14788.22)</text:span></text:p>
      <text:p text:style-name="P10"/>
      <text:p text:style-name="P10">CLOSING BALANCE<text:tab/><text:tab/><text:tab/> <text:s text:c="6"/>£19372.71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9">EXPLANATION OF VARIANCE</text:p>
      <text:p text:style-name="P9"/>
      <text:p text:style-name="P10">BOX 3 – ALL OTHER RECEPITS</text:p>
      <text:p text:style-name="P10"/>
      <text:p text:style-name="P10">2020/21<text:tab/>-<text:tab/>22099</text:p>
      <text:p text:style-name="P10"/>
      <text:p text:style-name="P10">2021/22<text:tab/>-<text:tab/>20595</text:p>
      <text:p text:style-name="P10"/>
      <text:p text:style-name="P10">VARIANCE<text:tab/>-<text:tab/>-1504</text:p>
      <text:p text:style-name="P10"/>
      <text:p text:style-name="P10">%<text:tab/><text:tab/>-<text:tab/>-6.8</text:p>
      <text:p text:style-name="P10"/>
      <text:p text:style-name="P10">THE 2021 FIGURE WAS INFLATED BY THE ONE OFF £5000 RECEIPT FROM THE VILLAGE HALL TOWARDS THE COST OF CONNECTING TO THE MAIN SEWER. HOWEVER IN 2022 THERE WAS A ONE OFF RECEIPT FROM THE VILLAGE HALL OF £3020 COVERING THE NET COST OF A NEW BOILER. </text:p>
      <text:p text:style-name="P10"/>
      <text:p text:style-name="P10">BOX 4 – STAFF COSTS</text:p>
      <text:p text:style-name="P10"/>
      <text:p text:style-name="P10">2020/21<text:tab/>-<text:tab/>1758</text:p>
      <text:p text:style-name="P10"/>
      <text:p text:style-name="P10">2021/22<text:tab/>-<text:tab/>1319</text:p>
      <text:p text:style-name="P10"/>
      <text:p text:style-name="P10">VARIANCE<text:tab/>-<text:tab/>439</text:p>
      <text:p text:style-name="P10"/>
      <text:p text:style-name="P10">%<text:tab/><text:tab/>-<text:tab/>-25</text:p>
      <text:p text:style-name="P10"/>
      <text:p text:style-name="P10">CLERK'S FOURTH QUARTER SALARY NOT PAID UNTIL AFTER THE END OF THE FINANCIAL YEAR.</text:p>
      <text:p text:style-name="P10"><text:s/></text:p>
      <text:p text:style-name="P10">BOX 6 – ALL OTHER PAYMENTS</text:p>
      <text:p text:style-name="P10"/>
      <text:p text:style-name="P10">2019/20<text:tab/>-<text:tab/>27865</text:p>
      <text:p text:style-name="P10"/>
      <text:p text:style-name="P10">2020/21<text:tab/>-<text:tab/>13469</text:p>
      <text:p text:style-name="P10"/>
      <text:p text:style-name="P10">VARIANCE<text:tab/>- <text:s text:c="10"/>14396</text:p>
      <text:p text:style-name="P10"/>
      <text:p text:style-name="P10">%<text:tab/><text:tab/>- <text:s text:c="10"/>-52</text:p>
      <text:p text:style-name="P10"/>
      <text:p text:style-name="P10">IN 2021 THE PARISH COUNCIL PAID THE ONE OFF TOTAL GROSS COST OF THE VILLAGE HALL MAINS SEWAGE CONNECTION OF £16653 PLUS THE ONE OFF <text:s/>COST OF £8000 REPAIRS TO AN EFFIGY OF CHRIST THAT WAS ATTACHED TO THE WAR MEMORIAL (£7850 OF WHICH WAS RE-IMBURSED BY THE INSURER).<text:tab/><text:tab/><text:tab/></text:p>
      <text:p text:style-name="P10">IN 2022 HOWEVER THERE WERE THE ONE OFF COSTS OF £2004 GROSS COST OF VILLAGE HALL DISHWASHER, £2220 GROSS COST OF VILLAGE HALL CAR PARK SURFACING, £3624 GROSS COST OF VILLAGE HALL BOILER AND £1549 GROSS COST OF DEFIBRILLATO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.67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OOME PARISH COUNCIL ACCOUNTS 2003/04</dc:title>
    <meta:initial-creator>Paul Austin</meta:initial-creator>
    <meta:creation-date>2011-05-09T18:15:00</meta:creation-date>
    <dc:date>2022-07-07T17:29:04.664000000</dc:date>
    <meta:print-date>2022-07-07T17:27:12.260000000</meta:print-date>
    <meta:editing-cycles>81</meta:editing-cycles>
    <meta:editing-duration>P4DT8H28M32S</meta:editing-duration>
    <meta:generator>LibreOffice/4.3.5.2$Windows_x86 LibreOffice_project/3a87456aaa6a95c63eea1c1b3201acedf0751bd5</meta:generator>
    <meta:document-statistic meta:table-count="1" meta:image-count="0" meta:object-count="0" meta:page-count="3" meta:paragraph-count="102" meta:word-count="372" meta:character-count="2531" meta:non-whitespace-character-count="1865"/>
  </office:meta>
</office:document-meta>
</file>