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officeooo:paragraph-rsid="0027997c" style:font-size-asian="12pt" style:font-size-complex="12pt"/>
    </style:style>
    <style:style style:name="P3" style:family="paragraph" style:parent-style-name="Standard">
      <style:text-properties fo:font-size="12pt" officeooo:paragraph-rsid="009e925b" style:font-size-asian="12pt" style:font-size-complex="12pt"/>
    </style:style>
    <style:style style:name="P4" style:family="paragraph" style:parent-style-name="Standard">
      <style:text-properties fo:font-size="12pt" officeooo:paragraph-rsid="019cf126" style:font-size-asian="12pt" style:font-size-complex="12pt"/>
    </style:style>
    <style:style style:name="P5" style:family="paragraph" style:parent-style-name="Standard">
      <style:text-properties fo:font-size="12pt" officeooo:rsid="01ca63c3" officeooo:paragraph-rsid="01ca63c3" style:font-size-asian="12pt" style:font-size-complex="12pt"/>
    </style:style>
    <style:style style:name="P6" style:family="paragraph" style:parent-style-name="Standard">
      <style:text-properties fo:font-size="12pt" officeooo:paragraph-rsid="01ae576e" style:font-size-asian="12pt" style:font-size-complex="12pt"/>
    </style:style>
    <style:style style:name="P7" style:family="paragraph" style:parent-style-name="Standard">
      <style:text-properties fo:font-size="12pt" officeooo:rsid="01ed6fb1" officeooo:paragraph-rsid="01ed6fb1" style:font-size-asian="12pt" style:font-size-complex="12pt"/>
    </style:style>
    <style:style style:name="P8" style:family="paragraph" style:parent-style-name="Standard">
      <style:text-properties fo:font-size="12pt" officeooo:rsid="01f15bdc" officeooo:paragraph-rsid="01f15bdc" style:font-size-asian="12pt" style:font-size-complex="12pt"/>
    </style:style>
    <style:style style:name="P9" style:family="paragraph" style:parent-style-name="Standard">
      <style:text-properties fo:font-size="12pt" officeooo:rsid="01c6f16d" officeooo:paragraph-rsid="01c6f16d" style:font-size-asian="12pt" style:font-size-complex="12pt"/>
    </style:style>
    <style:style style:name="P10" style:family="paragraph" style:parent-style-name="Standard">
      <style:text-properties fo:font-size="12pt" officeooo:rsid="01f7579f" officeooo:paragraph-rsid="01f7579f" style:font-size-asian="12pt" style:font-size-complex="12pt"/>
    </style:style>
    <style:style style:name="P11" style:family="paragraph" style:parent-style-name="Standard">
      <style:text-properties fo:font-size="12pt" officeooo:rsid="01ccd922" officeooo:paragraph-rsid="01ccd922" style:font-size-asian="12pt" style:font-size-complex="12pt"/>
    </style:style>
    <style:style style:name="P12" style:family="paragraph" style:parent-style-name="Standard">
      <style:text-properties fo:font-size="12pt" officeooo:rsid="01f953ba" officeooo:paragraph-rsid="01f953ba" style:font-size-asian="12pt" style:font-size-complex="12pt"/>
    </style:style>
    <style:style style:name="P13" style:family="paragraph" style:parent-style-name="Standard">
      <style:text-properties fo:font-size="12pt" officeooo:paragraph-rsid="02021b6f" style:font-size-asian="12pt" style:font-size-complex="12pt"/>
    </style:style>
    <style:style style:name="P14" style:family="paragraph" style:parent-style-name="Standard">
      <style:text-properties fo:font-size="12pt" officeooo:paragraph-rsid="021424f8" style:font-size-asian="12pt" style:font-size-complex="12pt"/>
    </style:style>
    <style:style style:name="P15" style:family="paragraph" style:parent-style-name="Standard">
      <style:text-properties fo:font-size="12pt" officeooo:paragraph-rsid="020ee0c9" style:font-size-asian="12pt" style:font-size-complex="12pt"/>
    </style:style>
    <style:style style:name="P16" style:family="paragraph" style:parent-style-name="Standard">
      <style:text-properties fo:font-size="12pt" style:text-underline-style="none" officeooo:paragraph-rsid="00dfa425" style:font-size-asian="12pt" style:font-size-complex="12pt"/>
    </style:style>
    <style:style style:name="P17" style:family="paragraph" style:parent-style-name="Standard">
      <style:text-properties fo:font-size="12pt" style:text-underline-style="none" officeooo:rsid="0179c356" officeooo:paragraph-rsid="01be740d" style:font-size-asian="12pt" style:font-size-complex="12pt"/>
    </style:style>
    <style:style style:name="P18" style:family="paragraph" style:parent-style-name="Standard">
      <style:text-properties style:text-underline-style="solid" style:text-underline-width="auto" style:text-underline-color="font-color" officeooo:rsid="00920fdd" officeooo:paragraph-rsid="01071120"/>
    </style:style>
    <style:style style:name="P19" style:family="paragraph" style:parent-style-name="Standard">
      <style:text-properties officeooo:paragraph-rsid="00dfa425"/>
    </style:style>
    <style:style style:name="P20" style:family="paragraph" style:parent-style-name="Standard">
      <style:text-properties officeooo:paragraph-rsid="01885f29"/>
    </style:style>
    <style:style style:name="P21" style:family="paragraph" style:parent-style-name="Standard">
      <style:text-properties officeooo:paragraph-rsid="011542e9"/>
    </style:style>
    <style:style style:name="P22" style:family="paragraph" style:parent-style-name="Standard">
      <style:text-properties officeooo:paragraph-rsid="020ee0c9"/>
    </style:style>
    <style:style style:name="P23" style:family="paragraph" style:parent-style-name="Standard">
      <style:paragraph-properties fo:margin-left="1.27cm" fo:margin-right="0cm" fo:text-indent="0cm" style:auto-text-indent="false"/>
    </style:style>
    <style:style style:name="P24" style:family="paragraph" style:parent-style-name="Standard">
      <style:paragraph-properties fo:margin-left="0.3cm" fo:margin-right="0cm" fo:text-indent="0cm" style:auto-text-indent="false"/>
    </style:style>
    <style:style style:name="P25" style:family="paragraph" style:parent-style-name="Standard">
      <style:paragraph-properties fo:margin-left="0.3cm" fo:margin-right="0cm" fo:text-indent="0cm" style:auto-text-indent="false"/>
      <style:text-properties fo:font-size="12pt" officeooo:paragraph-rsid="009bb9a4" style:font-size-asian="12pt" style:font-size-complex="12pt"/>
    </style:style>
    <style:style style:name="P26" style:family="paragraph" style:parent-style-name="Standard">
      <style:paragraph-properties fo:margin-left="0.3cm" fo:margin-right="0cm" fo:text-indent="0cm" style:auto-text-indent="false"/>
      <style:text-properties fo:font-size="12pt" officeooo:rsid="0168a556" officeooo:paragraph-rsid="014ac44a" style:font-size-asian="12pt" style:font-size-complex="12pt"/>
    </style:style>
    <style:style style:name="P27" style:family="paragraph" style:parent-style-name="Standard">
      <style:paragraph-properties fo:margin-left="0.3cm" fo:margin-right="0cm" fo:text-indent="0cm" style:auto-text-indent="false"/>
      <style:text-properties fo:font-size="12pt" officeooo:rsid="0120e790" officeooo:paragraph-rsid="01b9dabf" style:font-size-asian="12pt" style:font-size-complex="12pt"/>
    </style:style>
    <style:style style:name="P28" style:family="paragraph" style:parent-style-name="Text_20_body_20_indent">
      <style:paragraph-properties fo:margin-left="0cm" fo:margin-right="0cm" fo:text-indent="0cm" style:auto-text-indent="false"/>
      <style:text-properties style:font-size-complex="12pt"/>
    </style:style>
    <style:style style:name="P29" style:family="paragraph" style:parent-style-name="Text_20_body_20_indent">
      <style:text-properties officeooo:rsid="01342f98" officeooo:paragraph-rsid="01342f98"/>
    </style:style>
    <style:style style:name="P30" style:family="paragraph" style:parent-style-name="Title" style:master-page-name="Standard">
      <style:paragraph-properties fo:margin-left="0cm" fo:margin-right="0cm" fo:text-indent="0cm" style:auto-text-indent="false" style:page-number="auto"/>
    </style:style>
    <style:style style:name="P31" style:family="paragraph" style:parent-style-name="Text_20_body_20_indent" style:list-style-name="WW8Num2">
      <style:text-properties officeooo:paragraph-rsid="00f51d49"/>
    </style:style>
    <style:style style:name="P32" style:family="paragraph" style:parent-style-name="Text_20_body_20_indent" style:list-style-name="WW8Num2">
      <style:text-properties officeooo:paragraph-rsid="01a2f365"/>
    </style:style>
    <style:style style:name="P33" style:family="paragraph" style:parent-style-name="Text_20_body_20_indent" style:list-style-name="WW8Num2">
      <style:text-properties officeooo:paragraph-rsid="01ff2309"/>
    </style:style>
    <style:style style:name="P34" style:family="paragraph" style:parent-style-name="Text_20_body_20_indent" style:list-style-name="WW8Num2">
      <style:text-properties officeooo:paragraph-rsid="01f953ba" style:font-size-complex="12pt"/>
    </style:style>
    <style:style style:name="P35" style:family="paragraph" style:parent-style-name="Text_20_body_20_indent" style:list-style-name="WW8Num2">
      <style:text-properties style:text-underline-style="none" officeooo:rsid="01d3120f" officeooo:paragraph-rsid="01a30cb3"/>
    </style:style>
    <style:style style:name="P36" style:family="paragraph" style:parent-style-name="Text_20_body_20_indent" style:list-style-name="WW8Num2">
      <style:paragraph-properties fo:margin-left="0cm" fo:margin-right="0cm" fo:text-indent="0cm" style:auto-text-indent="false"/>
      <style:text-properties style:text-underline-style="solid" style:text-underline-width="auto" style:text-underline-color="font-color" officeooo:rsid="01a30cb3" officeooo:paragraph-rsid="01fcb7db"/>
    </style:style>
    <style:style style:name="P37" style:family="paragraph" style:parent-style-name="Text_20_body_20_indent" style:list-style-name="WW8Num2">
      <style:paragraph-properties fo:margin-left="0cm" fo:margin-right="0cm" fo:text-indent="0cm" style:auto-text-indent="false"/>
      <style:text-properties officeooo:paragraph-rsid="01ff2309"/>
    </style:style>
    <style:style style:name="P38" style:family="paragraph" style:parent-style-name="Text_20_body_20_indent" style:list-style-name="WW8Num2">
      <style:paragraph-properties fo:margin-left="0cm" fo:margin-right="0cm" fo:text-indent="0cm" style:auto-text-indent="false"/>
      <style:text-properties officeooo:paragraph-rsid="021d29f4"/>
    </style:style>
    <style:style style:name="P39" style:family="paragraph" style:parent-style-name="Text_20_body_20_indent" style:list-style-name="WW8Num2">
      <style:paragraph-properties fo:margin-left="0cm" fo:margin-right="0cm" fo:text-indent="0cm" style:auto-text-indent="false"/>
      <style:text-properties officeooo:paragraph-rsid="0227f2e8"/>
    </style:style>
    <style:style style:name="P40" style:family="paragraph" style:parent-style-name="Text_20_body_20_indent" style:list-style-name="WW8Num2">
      <style:paragraph-properties fo:margin-left="0cm" fo:margin-right="0cm" fo:text-indent="0cm" style:auto-text-indent="false"/>
      <style:text-properties officeooo:paragraph-rsid="022885a6"/>
    </style:style>
    <style:style style:name="P41" style:family="paragraph" style:parent-style-name="Text_20_body_20_indent">
      <style:paragraph-properties fo:margin-left="0cm" fo:margin-right="0cm" fo:text-indent="0cm" style:auto-text-indent="false"/>
      <style:text-properties officeooo:paragraph-rsid="021d29f4"/>
    </style:style>
    <style:style style:name="P42" style:family="paragraph" style:parent-style-name="Text_20_body_20_indent">
      <style:paragraph-properties fo:margin-left="0cm" fo:margin-right="0cm" fo:text-indent="0cm" style:auto-text-indent="false"/>
      <style:text-properties officeooo:paragraph-rsid="022b1e1a"/>
    </style:style>
    <style:style style:name="P43" style:family="paragraph" style:parent-style-name="Standard" style:list-style-name="WW8Num3">
      <style:text-properties fo:font-size="12pt" style:text-underline-style="none" officeooo:rsid="015c9124" officeooo:paragraph-rsid="01836344" style:font-size-asian="12pt" style:font-size-complex="12pt"/>
    </style:style>
    <style:style style:name="P44" style:family="paragraph" style:parent-style-name="Standard" style:list-style-name="WW8Num3">
      <style:text-properties fo:font-size="12pt" style:text-underline-style="none" officeooo:rsid="01854c6c" officeooo:paragraph-rsid="0183ec79" style:font-size-asian="12pt" style:font-size-complex="12pt"/>
    </style:style>
    <style:style style:name="P45" style:family="paragraph" style:parent-style-name="Standard" style:list-style-name="WW8Num3">
      <style:text-properties fo:font-size="12pt" style:text-underline-style="none" officeooo:rsid="01854c6c" officeooo:paragraph-rsid="01854c6c" style:font-size-asian="12pt" style:font-size-complex="12pt"/>
    </style:style>
    <style:style style:name="P46" style:family="paragraph" style:parent-style-name="Standard" style:list-style-name="WW8Num3">
      <style:text-properties fo:font-size="12pt" style:text-underline-style="none" officeooo:rsid="020a9f5c" officeooo:paragraph-rsid="01854c6c" style:font-size-asian="12pt" style:font-size-complex="12pt"/>
    </style:style>
    <style:style style:name="P47" style:family="paragraph" style:parent-style-name="Standard">
      <style:text-properties fo:font-size="12pt" style:font-size-asian="12pt" style:font-size-complex="12pt"/>
    </style:style>
    <style:style style:name="P48" style:family="paragraph" style:parent-style-name="Standard">
      <style:text-properties fo:font-size="12pt" officeooo:rsid="021ff3b4" officeooo:paragraph-rsid="021ff3b4" style:font-size-asian="12pt" style:font-size-complex="12pt"/>
    </style:style>
    <style:style style:name="P49" style:family="paragraph" style:parent-style-name="Standard">
      <style:text-properties fo:font-size="12pt" officeooo:rsid="0229b84e" officeooo:paragraph-rsid="0229b84e" style:font-size-asian="12pt" style:font-size-complex="12pt"/>
    </style:style>
    <style:style style:name="P50" style:family="paragraph" style:parent-style-name="Standard">
      <style:text-properties fo:font-size="12pt" officeooo:rsid="022bec7b" officeooo:paragraph-rsid="022bec7b" style:font-size-asian="12pt" style:font-size-complex="12pt"/>
    </style:style>
    <style:style style:name="P51" style:family="paragraph" style:parent-style-name="Standard">
      <style:text-properties fo:font-size="12pt" officeooo:paragraph-rsid="022bec7b" style:font-size-asian="12pt" style:font-size-complex="12pt"/>
    </style:style>
    <style:style style:name="P52" style:family="paragraph" style:parent-style-name="Standard">
      <style:text-properties fo:font-size="12pt" officeooo:paragraph-rsid="022db9e7" style:font-size-asian="12pt" style:font-size-complex="12pt"/>
    </style:style>
    <style:style style:name="P53" style:family="paragraph" style:parent-style-name="Standard" style:list-style-name="WW8Num3">
      <style:text-properties fo:font-size="12pt" style:text-underline-style="solid" style:text-underline-width="auto" style:text-underline-color="font-color" officeooo:rsid="0233ee19" officeooo:paragraph-rsid="0233ee19" style:font-size-asian="12pt" style:font-size-complex="12pt"/>
    </style:style>
    <style:style style:name="P54" style:family="paragraph" style:parent-style-name="Standard" style:list-style-name="WW8Num3">
      <style:text-properties fo:font-size="12pt" style:text-underline-style="solid" style:text-underline-width="auto" style:text-underline-color="font-color" officeooo:rsid="0235ee9a" officeooo:paragraph-rsid="0235ee9a" style:font-size-asian="12pt" style:font-size-complex="12pt"/>
    </style:style>
    <style:style style:name="P55" style:family="paragraph" style:parent-style-name="Standard" style:list-style-name="WW8Num3">
      <style:text-properties style:text-underline-style="solid" style:text-underline-width="auto" style:text-underline-color="font-color" officeooo:rsid="0183a6f3" officeooo:paragraph-rsid="0183ec79"/>
    </style:style>
    <style:style style:name="P56" style:family="paragraph" style:parent-style-name="Standard" style:list-style-name="WW8Num3">
      <style:text-properties style:text-underline-style="solid" style:text-underline-width="auto" style:text-underline-color="font-color" officeooo:rsid="01854c6c" officeooo:paragraph-rsid="01854c6c"/>
    </style:style>
    <style:style style:name="P57" style:family="paragraph" style:parent-style-name="Standard" style:list-style-name="WW8Num3">
      <style:text-properties style:text-underline-style="solid" style:text-underline-width="auto" style:text-underline-color="font-color" officeooo:rsid="020ca186" officeooo:paragraph-rsid="020ca186"/>
    </style:style>
    <style:style style:name="P58" style:family="paragraph" style:parent-style-name="Standard" style:list-style-name="WW8Num3">
      <style:text-properties style:text-underline-style="solid" style:text-underline-width="auto" style:text-underline-color="font-color" officeooo:rsid="0233a2f7" officeooo:paragraph-rsid="0233a2f7"/>
    </style:style>
    <style:style style:name="P59" style:family="paragraph" style:parent-style-name="Standard">
      <style:text-properties officeooo:paragraph-rsid="022db9e7"/>
    </style:style>
    <style:style style:name="P60" style:family="paragraph" style:parent-style-name="Standard">
      <style:text-properties officeooo:paragraph-rsid="022de498"/>
    </style:style>
    <style:style style:name="P61" style:family="paragraph" style:parent-style-name="Standard">
      <style:paragraph-properties fo:margin-left="0.3cm" fo:margin-right="0cm" fo:text-indent="0cm" style:auto-text-indent="false"/>
      <style:text-properties officeooo:paragraph-rsid="01e65487"/>
    </style:style>
    <style:style style:name="P62" style:family="paragraph" style:parent-style-name="Standard">
      <style:paragraph-properties fo:margin-left="0.3cm" fo:margin-right="0cm" fo:text-indent="0cm" style:auto-text-indent="false"/>
      <style:text-properties officeooo:paragraph-rsid="023b3023"/>
    </style:style>
    <style:style style:name="P63" style:family="paragraph" style:parent-style-name="Standard">
      <style:paragraph-properties fo:margin-left="0.3cm" fo:margin-right="0cm" fo:text-indent="0cm" style:auto-text-indent="false"/>
      <style:text-properties fo:font-size="12pt" officeooo:rsid="0168a556" officeooo:paragraph-rsid="014ac44a" style:font-size-asian="12pt" style:font-size-complex="12pt"/>
    </style:style>
    <style:style style:name="P64" style:family="paragraph" style:parent-style-name="Standard">
      <style:paragraph-properties fo:margin-left="0cm" fo:margin-right="0cm" fo:text-indent="0cm" style:auto-text-indent="false"/>
      <style:text-properties officeooo:paragraph-rsid="023b3023"/>
    </style:style>
    <style:style style:name="P65" style:family="paragraph" style:parent-style-name="Standard">
      <style:paragraph-properties fo:margin-left="0cm" fo:margin-right="0cm" fo:text-indent="0cm" style:auto-text-indent="false"/>
      <style:text-properties fo:font-size="12pt" officeooo:paragraph-rsid="023d1169"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6c5fbc" style:font-size-asian="12pt" style:font-size-complex="12pt"/>
    </style:style>
    <style:style style:name="T3" style:family="text">
      <style:text-properties fo:font-size="12pt" officeooo:rsid="0099378e" style:font-size-asian="12pt" style:font-size-complex="12pt"/>
    </style:style>
    <style:style style:name="T4" style:family="text">
      <style:text-properties fo:font-size="12pt" officeooo:rsid="0107d6e9" style:font-size-asian="12pt" style:font-size-complex="12pt"/>
    </style:style>
    <style:style style:name="T5" style:family="text">
      <style:text-properties fo:font-size="12pt" officeooo:rsid="0109eca3" style:font-size-asian="12pt" style:font-size-complex="12pt"/>
    </style:style>
    <style:style style:name="T6" style:family="text">
      <style:text-properties fo:font-size="12pt" officeooo:rsid="014718de" style:font-size-asian="12pt" style:font-size-complex="12pt"/>
    </style:style>
    <style:style style:name="T7" style:family="text">
      <style:text-properties fo:font-size="12pt" officeooo:rsid="0120e790" style:font-size-asian="12pt" style:font-size-complex="12pt"/>
    </style:style>
    <style:style style:name="T8" style:family="text">
      <style:text-properties fo:font-size="12pt" officeooo:rsid="014dc624" style:font-size-asian="12pt" style:font-size-complex="12pt"/>
    </style:style>
    <style:style style:name="T9" style:family="text">
      <style:text-properties fo:font-size="12pt" officeooo:rsid="0168a556" style:font-size-asian="12pt" style:font-size-complex="12pt"/>
    </style:style>
    <style:style style:name="T10" style:family="text">
      <style:text-properties fo:font-size="12pt" officeooo:rsid="0183ec79" style:font-size-asian="12pt" style:font-size-complex="12pt"/>
    </style:style>
    <style:style style:name="T11" style:family="text">
      <style:text-properties fo:font-size="12pt" officeooo:rsid="01927117" style:font-size-asian="12pt" style:font-size-complex="12pt"/>
    </style:style>
    <style:style style:name="T12" style:family="text">
      <style:text-properties fo:font-size="12pt" officeooo:rsid="019b04b1" style:font-size-asian="12pt" style:font-size-complex="12pt"/>
    </style:style>
    <style:style style:name="T13" style:family="text">
      <style:text-properties fo:font-size="12pt" officeooo:rsid="01c614e3" style:font-size-asian="12pt" style:font-size-complex="12pt"/>
    </style:style>
    <style:style style:name="T14" style:family="text">
      <style:text-properties fo:font-size="12pt" officeooo:rsid="01db525b" style:font-size-asian="12pt" style:font-size-complex="12pt"/>
    </style:style>
    <style:style style:name="T15" style:family="text">
      <style:text-properties fo:font-size="12pt" officeooo:rsid="01dd3b2b" style:font-size-asian="12pt" style:font-size-complex="12pt"/>
    </style:style>
    <style:style style:name="T16" style:family="text">
      <style:text-properties fo:font-size="12pt" officeooo:rsid="01e0dd7a" style:font-size-asian="12pt" style:font-size-complex="12pt"/>
    </style:style>
    <style:style style:name="T17" style:family="text">
      <style:text-properties fo:font-size="12pt" officeooo:rsid="01e2adb8" style:font-size-asian="12pt" style:font-size-complex="12pt"/>
    </style:style>
    <style:style style:name="T18" style:family="text">
      <style:text-properties fo:font-size="12pt" officeooo:rsid="01e65487" style:font-size-asian="12pt" style:font-size-complex="12pt"/>
    </style:style>
    <style:style style:name="T19" style:family="text">
      <style:text-properties fo:font-size="12pt" officeooo:rsid="01e6d03d" style:font-size-asian="12pt" style:font-size-complex="12pt"/>
    </style:style>
    <style:style style:name="T20" style:family="text">
      <style:text-properties fo:font-size="12pt" officeooo:rsid="01eb9307" style:font-size-asian="12pt" style:font-size-complex="12pt"/>
    </style:style>
    <style:style style:name="T21" style:family="text">
      <style:text-properties fo:font-size="12pt" officeooo:rsid="01f15bdc" style:font-size-asian="12pt" style:font-size-complex="12pt"/>
    </style:style>
    <style:style style:name="T22" style:family="text">
      <style:text-properties fo:font-size="12pt" officeooo:rsid="0207e13e" style:font-size-asian="12pt" style:font-size-complex="12pt"/>
    </style:style>
    <style:style style:name="T23" style:family="text">
      <style:text-properties fo:font-size="12pt" officeooo:rsid="020a9f5c" style:font-size-asian="12pt" style:font-size-complex="12pt"/>
    </style:style>
    <style:style style:name="T24" style:family="text">
      <style:text-properties fo:font-size="12pt" officeooo:rsid="020bb05d" style:font-size-asian="12pt" style:font-size-complex="12pt"/>
    </style:style>
    <style:style style:name="T25" style:family="text">
      <style:text-properties fo:font-size="12pt" officeooo:rsid="020ca186" style:font-size-asian="12pt" style:font-size-complex="12pt"/>
    </style:style>
    <style:style style:name="T26" style:family="text">
      <style:text-properties fo:font-size="12pt" officeooo:rsid="020e1a70" style:font-size-asian="12pt" style:font-size-complex="12pt"/>
    </style:style>
    <style:style style:name="T27" style:family="text">
      <style:text-properties fo:font-size="12pt" officeooo:rsid="0210f356" style:font-size-asian="12pt" style:font-size-complex="12pt"/>
    </style:style>
    <style:style style:name="T28" style:family="text">
      <style:text-properties fo:font-size="12pt" officeooo:rsid="021a37cc" style:font-size-asian="12pt" style:font-size-complex="12pt"/>
    </style:style>
    <style:style style:name="T29" style:family="text">
      <style:text-properties fo:font-size="12pt" officeooo:rsid="0233ee19" style:font-size-asian="12pt" style:font-size-complex="12pt"/>
    </style:style>
    <style:style style:name="T30" style:family="text">
      <style:text-properties fo:font-size="12pt" officeooo:rsid="023879d0" style:font-size-asian="12pt" style:font-size-complex="12pt"/>
    </style:style>
    <style:style style:name="T31" style:family="text">
      <style:text-properties fo:font-size="12pt" officeooo:rsid="02393bce" style:font-size-asian="12pt" style:font-size-complex="12pt"/>
    </style:style>
    <style:style style:name="T32" style:family="text">
      <style:text-properties fo:font-size="12pt" officeooo:rsid="023b3023" style:font-size-asian="12pt" style:font-size-complex="12pt"/>
    </style:style>
    <style:style style:name="T33" style:family="text">
      <style:text-properties fo:font-size="12pt" officeooo:rsid="023c36d2" style:font-size-asian="12pt" style:font-size-complex="12pt"/>
    </style:style>
    <style:style style:name="T34" style:family="text">
      <style:text-properties fo:font-size="12pt" style:text-underline-style="none" style:font-size-asian="12pt" style:font-size-complex="12pt"/>
    </style:style>
    <style:style style:name="T35" style:family="text">
      <style:text-properties fo:font-size="12pt" style:text-underline-style="none" officeooo:rsid="00d910fe" style:font-size-asian="12pt" style:font-size-complex="12pt"/>
    </style:style>
    <style:style style:name="T36" style:family="text">
      <style:text-properties fo:font-size="12pt" style:text-underline-style="none" officeooo:rsid="0183ec79" style:font-size-asian="12pt" style:font-size-complex="12pt"/>
    </style:style>
    <style:style style:name="T37" style:family="text">
      <style:text-properties fo:font-size="12pt" style:text-underline-style="none" officeooo:rsid="01a3197b" style:font-size-asian="12pt" style:font-size-complex="12pt"/>
    </style:style>
    <style:style style:name="T38" style:family="text">
      <style:text-properties fo:font-size="12pt" style:text-underline-style="none" officeooo:rsid="0203ebcc" style:font-size-asian="12pt" style:font-size-complex="12pt"/>
    </style:style>
    <style:style style:name="T39" style:family="text">
      <style:text-properties fo:font-size="12pt" style:text-underline-style="none" officeooo:rsid="0205e887" style:font-size-asian="12pt" style:font-size-complex="12pt"/>
    </style:style>
    <style:style style:name="T40" style:family="text">
      <style:text-properties fo:font-size="12pt" style:text-underline-style="none" officeooo:rsid="0222dce2" style:font-size-asian="12pt" style:font-size-complex="12pt"/>
    </style:style>
    <style:style style:name="T41" style:family="text">
      <style:text-properties fo:font-size="12pt" style:text-underline-style="none" officeooo:rsid="022db9e7" style:font-size-asian="12pt" style:font-size-complex="12pt"/>
    </style:style>
    <style:style style:name="T42" style:family="text">
      <style:text-properties fo:font-size="12pt" style:text-underline-style="none" officeooo:rsid="022de498" style:font-size-asian="12pt" style:font-size-complex="12pt"/>
    </style:style>
    <style:style style:name="T43" style:family="text">
      <style:text-properties fo:font-size="12pt" style:text-underline-style="none" officeooo:rsid="023014eb" style:font-size-asian="12pt" style:font-size-complex="12pt"/>
    </style:style>
    <style:style style:name="T44" style:family="text">
      <style:text-properties fo:font-size="12pt" style:text-underline-style="none" officeooo:rsid="02323281" style:font-size-asian="12pt" style:font-size-complex="12pt"/>
    </style:style>
    <style:style style:name="T45" style:family="text">
      <style:text-properties fo:font-size="12pt" style:text-underline-style="none" officeooo:rsid="0233a2f7" style:font-size-asian="12pt" style:font-size-complex="12pt"/>
    </style:style>
    <style:style style:name="T46" style:family="text">
      <style:text-properties fo:font-size="12pt" style:text-underline-style="none" officeooo:rsid="0233ee19" style:font-size-asian="12pt" style:font-size-complex="12pt"/>
    </style:style>
    <style:style style:name="T47" style:family="text">
      <style:text-properties fo:font-size="12pt" style:text-underline-style="none" officeooo:rsid="023b3023" style:font-size-asian="12pt" style:font-size-complex="12pt"/>
    </style:style>
    <style:style style:name="T48" style:family="text">
      <style:text-properties fo:font-size="12pt" style:text-underline-style="solid" style:text-underline-width="auto" style:text-underline-color="font-color" style:font-size-asian="12pt" style:font-size-complex="12pt"/>
    </style:style>
    <style:style style:name="T49" style:family="text">
      <style:text-properties fo:font-size="12pt" style:text-underline-style="solid" style:text-underline-width="auto" style:text-underline-color="font-color" officeooo:rsid="01b71feb" style:font-size-asian="12pt" style:font-size-complex="12pt"/>
    </style:style>
    <style:style style:name="T50" style:family="text">
      <style:text-properties fo:font-size="12pt" style:text-underline-style="solid" style:text-underline-width="auto" style:text-underline-color="font-color" officeooo:rsid="0203ebcc" style:font-size-asian="12pt" style:font-size-complex="12pt"/>
    </style:style>
    <style:style style:name="T51" style:family="text">
      <style:text-properties fo:font-size="12pt" style:text-underline-style="solid" style:text-underline-width="auto" style:text-underline-color="font-color" officeooo:rsid="020e1a70" style:font-size-asian="12pt" style:font-size-complex="12pt"/>
    </style:style>
    <style:style style:name="T52" style:family="text">
      <style:text-properties fo:font-size="12pt" style:text-underline-style="solid" style:text-underline-width="auto" style:text-underline-color="font-color" officeooo:rsid="022db9e7" style:font-size-asian="12pt" style:font-size-complex="12pt"/>
    </style:style>
    <style:style style:name="T53" style:family="text">
      <style:text-properties fo:font-size="12pt" style:text-underline-style="solid" style:text-underline-width="auto" style:text-underline-color="font-color" officeooo:rsid="02393bce" style:font-size-asian="12pt" style:font-size-complex="12pt"/>
    </style:style>
    <style:style style:name="T54" style:family="text">
      <style:text-properties fo:font-size="12pt" style:text-underline-style="solid" style:text-underline-width="auto" style:text-underline-color="font-color" officeooo:rsid="023b3023" style:font-size-asian="12pt" style:font-size-complex="12pt"/>
    </style:style>
    <style:style style:name="T55" style:family="text">
      <style:text-properties fo:font-size="11.5pt" style:font-size-asian="11.5pt" style:font-size-complex="11.5pt"/>
    </style:style>
    <style:style style:name="T56" style:family="text">
      <style:text-properties style:text-underline-style="none"/>
    </style:style>
    <style:style style:name="T57" style:family="text">
      <style:text-properties style:text-underline-style="none" style:font-size-complex="12pt"/>
    </style:style>
    <style:style style:name="T58" style:family="text">
      <style:text-properties style:text-underline-style="none" officeooo:rsid="00a6db6a" style:font-size-complex="12pt"/>
    </style:style>
    <style:style style:name="T59" style:family="text">
      <style:text-properties style:text-underline-style="none" officeooo:rsid="00a6dd1c" style:font-size-complex="12pt"/>
    </style:style>
    <style:style style:name="T60" style:family="text">
      <style:text-properties style:text-underline-style="none" officeooo:rsid="00f7ea71" style:font-size-complex="12pt"/>
    </style:style>
    <style:style style:name="T61" style:family="text">
      <style:text-properties style:text-underline-style="none" officeooo:rsid="021d29f4" style:font-size-complex="12pt"/>
    </style:style>
    <style:style style:name="T62" style:family="text">
      <style:text-properties style:text-underline-style="none" officeooo:rsid="0229b84e" style:font-size-complex="12pt"/>
    </style:style>
    <style:style style:name="T63" style:family="text">
      <style:text-properties style:text-underline-style="none" officeooo:rsid="022b1e1a" style:font-size-complex="12pt"/>
    </style:style>
    <style:style style:name="T64" style:family="text">
      <style:text-properties style:text-underline-style="none" officeooo:rsid="00125886"/>
    </style:style>
    <style:style style:name="T65" style:family="text">
      <style:text-properties style:text-underline-style="none" officeooo:rsid="00aa2be3"/>
    </style:style>
    <style:style style:name="T66" style:family="text">
      <style:text-properties style:text-underline-style="none" officeooo:rsid="01132ded"/>
    </style:style>
    <style:style style:name="T67" style:family="text">
      <style:text-properties style:text-underline-style="none" officeooo:rsid="0152a14f"/>
    </style:style>
    <style:style style:name="T68" style:family="text">
      <style:text-properties style:text-underline-style="none" officeooo:rsid="017b6ee2"/>
    </style:style>
    <style:style style:name="T69" style:family="text">
      <style:text-properties style:text-underline-style="none" officeooo:rsid="01a3197b"/>
    </style:style>
    <style:style style:name="T70" style:family="text">
      <style:text-properties style:text-underline-style="none" officeooo:rsid="01d6470c"/>
    </style:style>
    <style:style style:name="T71" style:family="text">
      <style:text-properties style:text-underline-style="none" officeooo:rsid="01d57148"/>
    </style:style>
    <style:style style:name="T72" style:family="text">
      <style:text-properties style:text-underline-style="none" officeooo:rsid="01ff2309"/>
    </style:style>
    <style:style style:name="T73" style:family="text">
      <style:text-properties style:text-underline-style="none" officeooo:rsid="02001b46"/>
    </style:style>
    <style:style style:name="T74" style:family="text">
      <style:text-properties style:text-underline-style="none" officeooo:rsid="0201cfac"/>
    </style:style>
    <style:style style:name="T75" style:family="text">
      <style:text-properties style:text-underline-style="none" officeooo:rsid="020ee0c9"/>
    </style:style>
    <style:style style:name="T76" style:family="text">
      <style:text-properties style:text-underline-style="none" officeooo:rsid="0210f356"/>
    </style:style>
    <style:style style:name="T77" style:family="text">
      <style:text-properties style:text-underline-style="none" officeooo:rsid="021424f8"/>
    </style:style>
    <style:style style:name="T78" style:family="text">
      <style:text-properties style:text-underline-style="none" officeooo:rsid="02232864"/>
    </style:style>
    <style:style style:name="T79" style:family="text">
      <style:text-properties style:text-underline-style="none" officeooo:rsid="02256b1f"/>
    </style:style>
    <style:style style:name="T80" style:family="text">
      <style:text-properties style:text-underline-style="none" officeooo:rsid="0226e4d4"/>
    </style:style>
    <style:style style:name="T81" style:family="text">
      <style:text-properties style:text-underline-style="none" officeooo:rsid="0227af09"/>
    </style:style>
    <style:style style:name="T82" style:family="text">
      <style:text-properties style:text-underline-style="none" officeooo:rsid="0227f2e8"/>
    </style:style>
    <style:style style:name="T83" style:family="text">
      <style:text-properties style:text-underline-style="none" officeooo:rsid="022885a6"/>
    </style:style>
    <style:style style:name="T84" style:family="text">
      <style:text-properties style:text-underline-style="none" officeooo:rsid="022bec7b"/>
    </style:style>
    <style:style style:name="T85" style:family="text">
      <style:text-properties style:text-underline-style="none" officeooo:rsid="022db9e7"/>
    </style:style>
    <style:style style:name="T86" style:family="text">
      <style:text-properties style:text-underline-style="none" officeooo:rsid="023505b5"/>
    </style:style>
    <style:style style:name="T87" style:family="text">
      <style:text-properties style:text-underline-style="none" officeooo:rsid="0237ed30"/>
    </style:style>
    <style:style style:name="T88" style:family="text">
      <style:text-properties style:text-underline-style="none" officeooo:rsid="023d1169"/>
    </style:style>
    <style:style style:name="T89" style:family="text">
      <style:text-properties style:text-underline-style="none" officeooo:rsid="024069f7"/>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font-size-complex="12pt"/>
    </style:style>
    <style:style style:name="T92" style:family="text">
      <style:text-properties style:text-underline-style="solid" style:text-underline-width="auto" style:text-underline-color="font-color" officeooo:rsid="00534e9d" style:font-size-complex="12pt"/>
    </style:style>
    <style:style style:name="T93" style:family="text">
      <style:text-properties style:text-underline-style="solid" style:text-underline-width="auto" style:text-underline-color="font-color" officeooo:rsid="0229b84e" style:font-size-complex="12pt"/>
    </style:style>
    <style:style style:name="T94" style:family="text">
      <style:text-properties style:text-underline-style="solid" style:text-underline-width="auto" style:text-underline-color="font-color" officeooo:rsid="00125886"/>
    </style:style>
    <style:style style:name="T95" style:family="text">
      <style:text-properties style:text-underline-style="solid" style:text-underline-width="auto" style:text-underline-color="font-color" officeooo:rsid="017b6ee2"/>
    </style:style>
    <style:style style:name="T96" style:family="text">
      <style:text-properties style:text-underline-style="solid" style:text-underline-width="auto" style:text-underline-color="font-color" officeooo:rsid="01a3197b"/>
    </style:style>
    <style:style style:name="T97" style:family="text">
      <style:text-properties style:text-underline-style="solid" style:text-underline-width="auto" style:text-underline-color="font-color" officeooo:rsid="01d57148"/>
    </style:style>
    <style:style style:name="T98" style:family="text">
      <style:text-properties style:text-underline-style="solid" style:text-underline-width="auto" style:text-underline-color="font-color" officeooo:rsid="02001b46"/>
    </style:style>
    <style:style style:name="T99" style:family="text">
      <style:text-properties style:text-underline-style="solid" style:text-underline-width="auto" style:text-underline-color="font-color" officeooo:rsid="0201cfac"/>
    </style:style>
    <style:style style:name="T100" style:family="text">
      <style:text-properties style:text-underline-style="solid" style:text-underline-width="auto" style:text-underline-color="font-color" officeooo:rsid="020ee0c9"/>
    </style:style>
    <style:style style:name="T101" style:family="text">
      <style:text-properties style:text-underline-style="solid" style:text-underline-width="auto" style:text-underline-color="font-color" officeooo:rsid="0210f356"/>
    </style:style>
    <style:style style:name="T102" style:family="text">
      <style:text-properties style:text-underline-style="solid" style:text-underline-width="auto" style:text-underline-color="font-color" officeooo:rsid="021a37cc"/>
    </style:style>
    <style:style style:name="T103" style:family="text">
      <style:text-properties style:text-underline-style="solid" style:text-underline-width="auto" style:text-underline-color="font-color" officeooo:rsid="0227af09"/>
    </style:style>
    <style:style style:name="T104" style:family="text">
      <style:text-properties style:text-underline-style="solid" style:text-underline-width="auto" style:text-underline-color="font-color" officeooo:rsid="022885a6"/>
    </style:style>
    <style:style style:name="T105" style:family="text">
      <style:text-properties style:text-underline-style="solid" style:text-underline-width="auto" style:text-underline-color="font-color" officeooo:rsid="022d6087"/>
    </style:style>
    <style:style style:name="T106" style:family="text">
      <style:text-properties style:text-underline-style="solid" style:text-underline-width="auto" style:text-underline-color="font-color" officeooo:rsid="0237ed30"/>
    </style:style>
    <style:style style:name="T107" style:family="text">
      <style:text-properties style:text-underline-style="solid" style:text-underline-width="auto" style:text-underline-color="font-color" officeooo:rsid="023879d0"/>
    </style:style>
    <style:style style:name="T108" style:family="text">
      <style:text-properties officeooo:rsid="009bb9a4"/>
    </style:style>
    <style:style style:name="T109" style:family="text">
      <style:text-properties officeooo:rsid="00d1cfaa"/>
    </style:style>
    <style:style style:name="T110" style:family="text">
      <style:text-properties officeooo:rsid="019bcc52"/>
    </style:style>
    <style:style style:name="T111" style:family="text">
      <style:text-properties officeooo:rsid="01ae576e"/>
    </style:style>
    <style:style style:name="T112" style:family="text">
      <style:text-properties officeooo:rsid="01b9dabf"/>
    </style:style>
    <style:style style:name="T113" style:family="text">
      <style:text-properties officeooo:rsid="01bfa2ee"/>
    </style:style>
    <style:style style:name="T114" style:family="text">
      <style:text-properties officeooo:rsid="01e6d03d"/>
    </style:style>
    <style:style style:name="T115" style:family="text">
      <style:text-properties officeooo:rsid="01eb9307"/>
    </style:style>
    <style:style style:name="T116" style:family="text">
      <style:text-properties officeooo:rsid="01ed6fb1"/>
    </style:style>
    <style:style style:name="T117" style:family="text">
      <style:text-properties officeooo:rsid="01efd08d"/>
    </style:style>
    <style:style style:name="T118" style:family="text">
      <style:text-properties officeooo:rsid="01fadf36"/>
    </style:style>
    <style:style style:name="T119" style:family="text">
      <style:text-properties officeooo:rsid="02001b46"/>
    </style:style>
    <style:style style:name="T120" style:family="text">
      <style:text-properties officeooo:rsid="0201cfac"/>
    </style:style>
    <style:style style:name="T121" style:family="text">
      <style:text-properties officeooo:rsid="02021b6f"/>
    </style:style>
    <style:style style:name="T122" style:family="text">
      <style:text-properties officeooo:rsid="020ee0c9"/>
    </style:style>
    <style:style style:name="T123" style:family="text">
      <style:text-properties officeooo:rsid="021424f8"/>
    </style:style>
    <style:style style:name="T124" style:family="text">
      <style:text-properties officeooo:rsid="021a37cc"/>
    </style:style>
    <style:style style:name="T125" style:family="text">
      <style:text-properties officeooo:rsid="021f28da"/>
    </style:style>
    <style:style style:name="T126" style:family="text">
      <style:text-properties officeooo:rsid="0221fe60"/>
    </style:style>
    <style:style style:name="T127" style:family="text">
      <style:text-properties style:text-position="super 58%" officeooo:rsid="0221fe60"/>
    </style:style>
    <style:style style:name="T128" style:family="text">
      <style:text-properties officeooo:rsid="0222dce2"/>
    </style:style>
    <style:style style:name="T129" style:family="text">
      <style:text-properties officeooo:rsid="0237ed30"/>
    </style:style>
    <style:style style:name="T130" style:family="text">
      <style:text-properties officeooo:rsid="023c36d2"/>
    </style:style>
    <style:style style:name="T1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INUTES OF THE BROOME PARISH COUNCIL MEETING HELD ON THURSDAY <text:span text:style-name="T124">2 JANUARY </text:span>20<text:span text:style-name="T124">20</text:span> AT 7.30 P.M. IN THE <text:span text:style-name="T124">MAIN HALL O</text:span>F THE VILLAGE HALL</text:p>
      <text:p text:style-name="P23"><text:span text:style-name="T1"><text:s/></text:span><text:span text:style-name="T55"><text:s text:c="21"/></text:span></text:p>
      <text:p text:style-name="Standard"><text:span text:style-name="T55">PRESENT</text:span><text:span text:style-name="T1">: </text:span><text:span text:style-name="T13">Fred Hartwell, chairman; </text:span><text:span text:style-name="T5">Christine Kramer, vice chairman; </text:span><text:span text:style-name="T13">Trevor Tipple; </text:span><text:span text:style-name="T20">Mal Howlett; </text:span><text:span text:style-name="T28">Ann Frost;</text:span><text:span text:style-name="T13"> </text:span><text:span text:style-name="T1">Paul Austin, clerk; </text:span><text:span text:style-name="T20">Brendon Bernard </text:span><text:span text:style-name="T21">and Chris Brown</text:span><text:span text:style-name="T20">, </text:span><text:span text:style-name="T13">district councillor; </text:span><text:span text:style-name="T1">and </text:span><text:span text:style-name="T28">3</text:span><text:span text:style-name="T1"> member</text:span><text:span text:style-name="T8">s</text:span><text:span text:style-name="T1"> of the public.</text:span></text:p>
      <text:p text:style-name="P1"/>
      <text:p text:style-name="P7">OPEN FORUM FOR PUBLIC</text:p>
      <text:p text:style-name="P7"/>
      <text:p text:style-name="P48">Christine Kramer reported for a second time a tree had fallen on a section of the old railway line. It had been cleared by the county council who had stated they would survey the safety of other trees there. The parish council would enquire what the findings of the survey were.</text:p>
      <text:p text:style-name="P1"/>
      <text:p text:style-name="P1">1. <text:span text:style-name="T116">OPEN MEETING, </text:span>APOLOGIES, <text:span text:style-name="T116">APPROVALS FOR ABSCENCE, AND DECLARATIONS OF INTEREST</text:span>:</text:p>
      <text:p text:style-name="P1"/>
      <text:p text:style-name="P8">Apologies from <text:span text:style-name="T124">Reg Holmes</text:span>; <text:span text:style-name="T124">Jackie Kellett; </text:span>Margaret Stone, county councillor; <text:span text:style-name="T124">and John Hodkinson, footpaths officer</text:span>. There were no declarations o<text:span text:style-name="T123">f</text:span> interest.</text:p>
      <text:p text:style-name="P1"/>
      <text:p text:style-name="P4">2. MINUTES OF PREVIOUS MEETING These<text:span text:style-name="T116"> were read out by Fred Hartwell. Acceptance proposed by</text:span> <text:span text:style-name="T124">C Kramer and approved.</text:span></text:p>
      <text:p text:style-name="P1"/>
      <text:p text:style-name="P1">3. POLICE MATTERS</text:p>
      <text:p text:style-name="P1"/>
      <text:p text:style-name="P48">Nothing to report.</text:p>
      <text:p text:style-name="P9"/>
      <text:p text:style-name="P5">4. <text:span text:style-name="T125">VE DAY &amp; VJ DAY 75TH ANNIVERSARY</text:span></text:p>
      <text:p text:style-name="Standard"/>
      <text:p text:style-name="P10"><text:span text:style-name="T126">For VE Day F Hartwell reported that a joint fun day would be held with Ditchingham Parish Council on Bank Holiday Friday 8</text:span><text:span text:style-name="T127">th</text:span><text:span text:style-name="T126"> May. A grant would be applied for from South Norfolk District Council. For VJ Day Broome might possibly join in with a commemoration service in Bungay. This would be discussed at the March meeting.</text:span> <text:s/></text:p>
      <text:p text:style-name="P5"/>
      <text:p text:style-name="P5"><text:span text:style-name="T125">5</text:span>. VILLAGE HALL SEWAGE</text:p>
      <text:p text:style-name="Standard"/>
      <text:p text:style-name="P12"><text:span text:style-name="T128">Hazel Middlemiss had got a good response from local people in expressing support for the village hall; which was needed to back up grant applications. £1,000 had been received from the Adnams Charity, - although through a mix up this had been banked as £11,000, something that would be corrected.</text:span></text:p>
      <text:p text:style-name="P11"/>
      <text:p text:style-name="Standard"><text:span text:style-name="T40">6</text:span><text:span text:style-name="T1">. MATTERS ARISING FROM MEETING OF </text:span><text:span text:style-name="T28">7 NOVEMBER</text:span><text:span text:style-name="T4"> </text:span><text:span text:style-name="T1">201</text:span><text:span text:style-name="T12">9</text:span></text:p>
      <text:p text:style-name="Standard"><text:s/><text:tab/><text:tab/><text:tab/></text:p>
      <text:list xml:id="list5746750413585342537" text:style-name="WW8Num2">
        <text:list-item>
          <text:p text:style-name="P34"><text:span text:style-name="T90">Adventure Playground.</text:span><text:span text:style-name="T56"> </text:span><text:span text:style-name="T78">It had not been possible to contact Imon Site Ltd re carrying out the agreed work. It was agreed if needed Clinks Care Farm would be approached.</text:span></text:p>
        </text:list-item>
      </text:list>
      <text:p text:style-name="P28"><text:s text:c="8"/><text:tab/> <text:s text:c="43"/><text:tab/><text:tab/><text:tab/><text:tab/> <text:s text:c="7"/><text:tab/><text:tab/><text:tab/><text:tab/><text:tab/> <text:s/></text:p>
      <text:list xml:id="list193917857202895" text:continue-numbering="true" text:style-name="WW8Num2">
        <text:list-item>
          <text:p text:style-name="P31"><text:span text:style-name="T90">Traffic Proble</text:span><text:span text:style-name="T94">ms.</text:span><text:span text:style-name="T64"> </text:span><text:span text:style-name="T79">Three problems – the overgrown pavement near Longford Bridge, the overgrown verge at the by-pass junction, and the damaged bollard on the by-pass junction – had been recorded on the county council on line system. The problems hasn't been resolved but it would be possible to check on progress. C Kramer stated the hedge along Yarmouth Road bordering the heath was forcing vehicles to veer towards the middle of the road; this would be reported to the Ditchingham Estate.</text:span><text:span text:style-name="T118"><text:tab/><text:tab/><text:tab/><text:tab/><text:tab/> <text:tab/><text:tab/><text:tab/></text:span></text:p>
        </text:list-item>
      </text:list>
      <text:p text:style-name="P29"/>
      <text:list xml:id="list193917873228879" text:continue-numbering="true" text:style-name="WW8Num2">
        <text:list-item>
          <text:p text:style-name="P32"><text:span text:style-name="T92">Other</text:span><text:span text:style-name="T91">.</text:span><text:span text:style-name="T57"> </text:span></text:p>
          <text:p text:style-name="P32"/>
          <text:list>
            <text:list-item>
              <text:list>
                <text:list-item>
                  <text:list>
                    <text:list-item>
                      <text:list>
                        <text:list-item>
                          <text:list>
                            <text:list-item>
                              <text:list>
                                <text:list-item>
                                  <text:list>
                                    <text:list-item>
                                      <text:list>
                                        <text:list-item>
                                          <text:list>
                                            <text:list-header>
                                              <text:p text:style-name="P36"><text:span text:style-name="T56"><text:s text:c="9"/></text:span>Effigy of Christ.<text:span text:style-name="T56"> </text:span><text:span text:style-name="T80">The repairs were now expected to be complete be Easter.</text:span><text:span text:style-name="T56"><text:tab/></text:span></text:p>
                                            </text:list-header>
                                          </text:list>
                                        </text:list-item>
                                      </text:list>
                                    </text:list-item>
                                  </text:list>
                                </text:list-item>
                              </text:list>
                            </text:list-item>
                          </text:list>
                        </text:list-item>
                      </text:list>
                    </text:list-item>
                  </text:list>
                </text:list-item>
              </text:list>
            </text:list-item>
          </text:list>
          <text:p text:style-name="P35"><text:soft-page-break/></text:p>
          <text:p text:style-name="P33"><text:span text:style-name="T97">Bus Cutbacks.</text:span><text:span text:style-name="T71"> </text:span><text:span text:style-name="T81">First had been written to repeating the argument Broome should be served the next time the Norwich timetable was re-cast.</text:span><text:span text:style-name="T72"> <text:s/></text:span><text:span text:style-name="T71"><text:tab/></text:span></text:p>
          <text:p text:style-name="P37"/>
          <text:p text:style-name="P39"><text:span text:style-name="T71"><text:s text:c="9"/></text:span><text:span text:style-name="T103">Employment of </text:span><text:span text:style-name="T98">Litter Pick</text:span><text:span text:style-name="T103">er</text:span><text:span text:style-name="T98">.</text:span><text:span text:style-name="T73"> </text:span><text:span text:style-name="T82">There had been expressions of interest in taking part in the next</text:span></text:p>
          <text:p text:style-name="P39"><text:span text:style-name="T82"><text:s text:c="9"/>community litter pick. The council had discussed the terms on which a paid litter picker would</text:span></text:p>
          <text:p text:style-name="P39"><text:span text:style-name="T82"><text:s text:c="9"/>be employed. It was thought it was probably be best to promote the next community litter pick</text:span></text:p>
          <text:p text:style-name="P40"><text:span text:style-name="T82"><text:s text:c="9"/>at the annual parish meeting and see the response before committing to employing somebody.</text:span></text:p>
          <text:p text:style-name="P40"><text:span text:style-name="T82"><text:s text:c="9"/></text:span></text:p>
          <text:list>
            <text:list-header>
              <text:p text:style-name="P40"><text:span text:style-name="T82"><text:s text:c="9"/></text:span><text:span text:style-name="T104">All Hallows.</text:span><text:span text:style-name="T83"> Disappointingly, hoped for announcements about a positive future for All Hallows</text:span></text:p>
              <text:p text:style-name="P40"><text:span text:style-name="T83"><text:s text:c="9"/>had not materialised before the end of the year.</text:span></text:p>
              <text:list>
                <text:list-item>
                  <text:list>
                    <text:list-item>
                      <text:list>
                        <text:list-item>
                          <text:list>
                            <text:list-item>
                              <text:list>
                                <text:list-item>
                                  <text:list>
                                    <text:list-item>
                                      <text:list>
                                        <text:list-item>
                                          <text:list>
                                            <text:list-header>
                                              <text:p text:style-name="P40"><text:span text:style-name="T71"><text:tab/><text:tab/><text:tab/></text:span><text:span text:style-name="T70"> </text:span></text:p>
                                              <text:p text:style-name="P38"><text:span text:style-name="T58"><text:s text:c="9"/></text:span><text:span text:style-name="T93">Table Tennis Table.</text:span><text:span text:style-name="T62"> This hadn't yet been removed, T Tipple would </text:span><text:span text:style-name="T63">follow up.</text:span><text:span text:style-name="T58"> <text:s text:c="7"/></text:span></text:p>
                                              <text:p text:style-name="P38"><text:span text:style-name="T58"/></text:p>
                                              <text:p text:style-name="P38"><text:span text:style-name="T58"><text:s text:c="9"/></text:span><text:span text:style-name="T61">The clerk had contacted the Customs and Revenue and been told that it he should call again</text:span></text:p>
                                              <text:p text:style-name="P38"><text:span text:style-name="T61"><text:s text:c="9"/>after the end of the tax year and declare his earnings in order that it could be confirmed there</text:span></text:p>
                                              <text:p text:style-name="P38"><text:span text:style-name="T61"><text:s text:c="9"/>was no tax liability. The chairman and clerk had also signed the contract of employment.</text:span></text:p>
                                            </text:list-header>
                                          </text:list>
                                        </text:list-item>
                                      </text:list>
                                    </text:list-item>
                                  </text:list>
                                </text:list-item>
                              </text:list>
                            </text:list-item>
                          </text:list>
                        </text:list-item>
                      </text:list>
                    </text:list-item>
                  </text:list>
                </text:list-item>
              </text:list>
            </text:list-header>
          </text:list>
        </text:list-item>
      </text:list>
      <text:p text:style-name="P41"/>
      <text:p text:style-name="P42"><text:span text:style-name="T61"><text:s text:c="9"/></text:span><text:span text:style-name="T63">John Hodkinson had reported that the Loddon Road/Rectory Road footpath was indeed now</text:span></text:p>
      <text:p text:style-name="P42"><text:span text:style-name="T63"><text:s text:c="9"/>accessible after clearing.</text:span><text:span text:style-name="T61"> <text:s text:c="9"/></text:span></text:p>
      <text:list xml:id="list193917892231080" text:continue-numbering="true" text:style-name="WW8Num2">
        <text:list-item>
          <text:list>
            <text:list-item>
              <text:list>
                <text:list-item>
                  <text:list>
                    <text:list-item>
                      <text:list>
                        <text:list-item>
                          <text:list>
                            <text:list-item>
                              <text:list>
                                <text:list-item>
                                  <text:list>
                                    <text:list-item>
                                      <text:list>
                                        <text:list-item>
                                          <text:list>
                                            <text:list-header>
                                              <text:p text:style-name="P38"><text:span text:style-name="T58"><text:tab/><text:tab/><text:tab/><text:tab/></text:span><text:span text:style-name="T60"> </text:span><text:span text:style-name="T59"><text:tab/><text:tab/></text:span><text:span text:style-name="T57"><text:tab/><text:tab/><text:tab/></text:span><text:tab/> <text:s text:c="6"/></text:p>
                                            </text:list-header>
                                          </text:list>
                                        </text:list-item>
                                      </text:list>
                                    </text:list-item>
                                  </text:list>
                                </text:list-item>
                              </text:list>
                            </text:list-item>
                          </text:list>
                        </text:list-item>
                      </text:list>
                    </text:list-item>
                  </text:list>
                </text:list-item>
              </text:list>
            </text:list-item>
          </text:list>
        </text:list-item>
      </text:list>
      <text:p text:style-name="P49">7. ANNUAL PARISH MEETING &amp; NEWSLETTER</text:p>
      <text:p text:style-name="P49"/>
      <text:p text:style-name="P50">C Kramer said this should promote the VE Day. F Hartwell would approach the British Legion or the Flixton Aviation Museum in search of a guest speaker.</text:p>
      <text:p text:style-name="P1"/>
      <text:p text:style-name="P1"><text:span text:style-name="T119">8</text:span>. CORRESPONDENCE</text:p>
      <text:p text:style-name="P1"/>
      <text:p text:style-name="P51"><text:s text:c="2"/><text:span text:style-name="T120">a. <text:s text:c="2"/></text:span><text:span text:style-name="T99">County &amp; District Councillor Reports.</text:span><text:span text:style-name="T74"> </text:span><text:span text:style-name="T84">District Councillor Chris Brown reported the council was</text:span></text:p>
      <text:p text:style-name="P51"><text:span text:style-name="T84"><text:s text:c="8"/>to agree a new environmental policy. He spoke about the success of the Emmaus Project where</text:span></text:p>
      <text:p text:style-name="P51"><text:span text:style-name="T84"><text:s text:c="8"/>new rooms were being constructed and a new contract to supply white goods and furniture had</text:span></text:p>
      <text:p text:style-name="P51"><text:span text:style-name="T84"><text:s text:c="8"/>been won.</text:span></text:p>
      <text:p text:style-name="P13"><text:span text:style-name="T74"><text:s text:c="8"/></text:span></text:p>
      <text:p text:style-name="P52"><text:span text:style-name="T66"><text:s text:c="2"/></text:span><text:span text:style-name="T67">b</text:span><text:span text:style-name="T65">. <text:s text:c="2"/></text:span><text:span text:style-name="T105">Free Parking in Bungay</text:span><text:span text:style-name="T96">.</text:span><text:span text:style-name="T69"> </text:span><text:span text:style-name="T85">The town council had written asking for help with the cost of the</text:span></text:p>
      <text:p text:style-name="P52"><text:span text:style-name="T85"><text:s text:c="8"/>scheme which it was currently meeting. However councillors decided there were too many other</text:span></text:p>
      <text:p text:style-name="P59"><text:span text:style-name="T41"><text:s text:c="8"/>pressures on Broome's funds to pay towards a scheme which principally benefited Bungay. </text:span><text:span text:style-name="T37"><text:tab/><text:tab/><text:tab/></text:span></text:p>
      <text:p text:style-name="P60"><text:span text:style-name="T38">c. <text:s text:c="2"/></text:span><text:span text:style-name="T52">Bungay Marathon</text:span><text:span text:style-name="T50">.</text:span><text:span text:style-name="T38"> </text:span><text:span text:style-name="T42">The running club had written asking for formal permission to lay out the</text:span></text:p>
      <text:p text:style-name="P60"><text:span text:style-name="T42"><text:s text:c="6"/>bollards. They had been very beneficial last year and permission would be given.</text:span><text:span text:style-name="T39"> </text:span><text:span text:style-name="T37"><text:tab/> </text:span></text:p>
      <text:p text:style-name="P17"><text:tab/><text:tab/><text:tab/></text:p>
      <text:p text:style-name="P14"><text:span text:style-name="T113">d. <text:s text:c="2"/></text:span><text:span text:style-name="T95">Other.</text:span><text:span text:style-name="T68"> </text:span><text:span text:style-name="T85">Nothing to consider</text:span><text:span text:style-name="T77">.</text:span></text:p>
      <text:p text:style-name="P6"/>
      <text:p text:style-name="P21"><text:span text:style-name="T22">9.</text:span><text:span text:style-name="T1"> PLANNING</text:span></text:p>
      <text:list xml:id="list5779680009888248217" text:style-name="WW8Num3">
        <text:list-item>
          <text:list>
            <text:list-item>
              <text:list>
                <text:list-header>
                  <text:p text:style-name="P43"/>
                </text:list-header>
                <text:list-item>
                  <text:p text:style-name="P55"><text:span text:style-name="T14">Land to the Rear of 181 and 183 </text:span><text:span text:style-name="T1">Yarmouth Road</text:span><text:span text:style-name="T10"> – </text:span><text:span text:style-name="T15">Erection of </text:span><text:span text:style-name="T23">one and a half</text:span><text:span text:style-name="T15"> storey dwelling and all associated works</text:span><text:span text:style-name="T10">.</text:span><text:span text:style-name="T36"> </text:span><text:span text:style-name="T43">Against parish council advice approval had been given.</text:span><text:span text:style-name="T36"><text:tab/><text:tab/></text:span></text:p>
                  <text:p text:style-name="P44"/>
                </text:list-item>
                <text:list-item>
                  <text:p text:style-name="P56"><text:span text:style-name="T1">186 Yarmouth Road – </text:span><text:span text:style-name="T16">Change of use of land to residential curtilage</text:span><text:span text:style-name="T1">.</text:span><text:span text:style-name="T34"> </text:span><text:span text:style-name="T44">The applicant didn't submit a revised plan so the existing plan had been refused because of it's impact on the landscape.</text:span></text:p>
                  <text:p text:style-name="P46"/>
                </text:list-item>
                <text:list-item>
                  <text:p text:style-name="P57"><text:span text:style-name="T24">T</text:span><text:span text:style-name="T1">uns Barn, Pirnhow Sreet – Replace window with door, install glazed light above. Replace cladding north-west elevation.</text:span><text:span text:style-name="T34"> </text:span><text:span text:style-name="T45">As </text:span><text:span text:style-name="T34">recommended, approval </text:span><text:span text:style-name="T45">had been given</text:span><text:span text:style-name="T34">.</text:span></text:p>
                  <text:p text:style-name="P57"><text:span text:style-name="T34"/></text:p>
                </text:list-item>
                <text:list-item>
                  <text:p text:style-name="P58"><text:soft-page-break/><text:span text:style-name="T1">Red House Farm, Lugs Lane – </text:span><text:span text:style-name="T29">Retrospective planning application for the re-use of a redundant farmyard as a depot.</text:span><text:span text:style-name="T46"> Approval was recommended.</text:span></text:p>
                  <text:p text:style-name="P58"><text:span text:style-name="T46"/></text:p>
                </text:list-item>
                <text:list-item>
                  <text:p text:style-name="P53">Lilac Cottage, 118 Yarmouth Road – Demolition of existing garage and construction of replacement garage for Lilac Cottage, construction of 2 semi detached dwellings.<text:span text:style-name="T56"> </text:span><text:span text:style-name="T86">Again, approval was recommended.</text:span></text:p>
                  <text:p text:style-name="P53"><text:span text:style-name="T86"/></text:p>
                </text:list-item>
                <text:list-item>
                  <text:p text:style-name="P54">Barn Adj. To Broome House Farm, Bungay Road – <text:span text:style-name="T129">Conversion of an existing barn for residential use.</text:span><text:span text:style-name="T87"> Once again, approval was recommended.</text:span></text:p>
                  <text:p text:style-name="P45"/>
                </text:list-item>
                <text:list-item>
                  <text:p text:style-name="P56"><text:span text:style-name="T1">Other.</text:span><text:span text:style-name="T34"> None to consider.</text:span></text:p>
                </text:list-item>
              </text:list>
            </text:list-item>
          </text:list>
        </text:list-item>
      </text:list>
      <text:p text:style-name="P18"/>
      <text:p text:style-name="Standard"><text:span text:style-name="T25">10</text:span><text:span text:style-name="T1">. ACCOUNTS</text:span></text:p>
      <text:p text:style-name="Standard"/>
      <text:p text:style-name="P22"><text:span text:style-name="T34"><text:s text:c="2"/></text:span><text:span text:style-name="T35">a</text:span><text:span text:style-name="T34">. <text:s text:c="3"/></text:span><text:span text:style-name="T48">Bank Balances.</text:span><text:span text:style-name="T1"> <text:s text:c="2"/></text:span></text:p>
      <text:p text:style-name="P15"><text:s text:c="2"/></text:p>
      <text:p text:style-name="P24"><text:span text:style-name="T1"><text:s text:c="6"/>Current Account <text:tab/><text:tab/><text:tab/><text:tab/><text:tab/><text:tab/> <text:s/>£</text:span><text:span text:style-name="T17">9</text:span><text:span text:style-name="T31">995</text:span><text:span text:style-name="T26">.</text:span><text:span text:style-name="T31">23</text:span></text:p>
      <text:p text:style-name="P20"><text:span text:style-name="T34"><text:s text:c="7"/></text:span><text:span text:style-name="T1"><text:s text:c="2"/>Savings Account<text:tab/><text:tab/><text:tab/><text:tab/><text:tab/><text:tab/></text:span><text:span text:style-name="T48"> <text:s/>£11</text:span><text:span text:style-name="T49">7</text:span><text:span text:style-name="T53">2</text:span><text:span text:style-name="T51">.</text:span><text:span text:style-name="T53">11</text:span></text:p>
      <text:p text:style-name="P25"><text:tab/><text:tab/><text:tab/><text:tab/><text:tab/><text:tab/><text:tab/> <text:s text:c="13"/><text:tab/><text:span text:style-name="T108">£11167.34</text:span></text:p>
      <text:p text:style-name="P25"/>
      <text:p text:style-name="P25"><text:s text:c="6"/><text:span text:style-name="T122">Ring-Fenced for Play Area<text:tab/><text:tab/><text:tab/><text:tab/><text:tab/> <text:s/>£2304.88</text:span></text:p>
      <text:p text:style-name="P25"><text:tab/> <text:s text:c="41"/></text:p>
      <text:p text:style-name="Standard"><text:span text:style-name="T34"><text:s text:c="2"/></text:span><text:span text:style-name="T35">b.</text:span><text:span text:style-name="T34"> <text:s text:c="2"/></text:span><text:span text:style-name="T48">Internal Audit.</text:span><text:span text:style-name="T1"> R Holmes </text:span><text:span text:style-name="T30">had given his apologies</text:span><text:span text:style-name="T1">.</text:span></text:p>
      <text:p text:style-name="P16"><text:s/></text:p>
      <text:p text:style-name="P19"><text:span text:style-name="T35"><text:s text:c="2"/>c</text:span><text:span text:style-name="T34">. <text:s text:c="3"/></text:span><text:span text:style-name="T48">Receipts and Payments</text:span></text:p>
      <text:p text:style-name="P61"><text:span text:style-name="T1"><text:s text:c="6"/></text:span><text:span text:style-name="T2">Receipts<text:tab/><text:tab/><text:tab/></text:span><text:span text:style-name="T32">The Artichoke</text:span><text:span text:style-name="T27"> </text:span><text:span text:style-name="T18">£</text:span><text:span text:style-name="T32">6</text:span><text:span text:style-name="T27">0</text:span><text:span text:style-name="T6"> – </text:span><text:span text:style-name="T32">collected by Vicky Dowe for play area (ring <text:tab/><text:tab/><text:tab/><text:tab/><text:tab/>fenced)</text:span></text:p>
      <text:p text:style-name="P61"><text:span text:style-name="T32"><text:tab/><text:tab/><text:tab/><text:tab/>Adnams £1,000 – grant for village hall main sewage extension (</text:span><text:span text:style-name="T54">n.b.</text:span><text:span text:style-name="T47"> in <text:tab/><text:tab/><text:tab/><text:tab/>error this was credited as £11,000 but corrected by £10,000 bank <text:tab/><text:tab/><text:tab/><text:tab/><text:tab/>adjustment debit)</text:span></text:p>
      <text:p text:style-name="P61"><text:span text:style-name="T47"><text:tab/><text:tab/><text:tab/><text:tab/>Barclays Bank £0.58 – interest</text:span></text:p>
      <text:p text:style-name="P62"><text:span text:style-name="T47"><text:tab/><text:tab/><text:tab/><text:tab/>Village Hall Management Committee </text:span><text:span text:style-name="T32">£313 – net cost of new water <text:tab/><text:tab/><text:tab/><text:tab/>heater (see chq 100921)</text:span></text:p>
      <text:p text:style-name="P62"><text:span text:style-name="T32"><text:s text:c="6"/>Payments made<text:tab/><text:tab/>Chq 100921 Hazel Middlemiss £375.60 – reimbursement to her for <text:tab/><text:tab/><text:tab/><text:tab/>gross cost of her purchase of new village hall water heater</text:span></text:p>
      <text:p text:style-name="P64"><text:span text:style-name="T3"><text:s text:c="9"/></text:span><text:span text:style-name="T1">Payments authorised <text:s text:c="5"/>Chq </text:span><text:span text:style-name="T11">100</text:span><text:span text:style-name="T19">9</text:span><text:span text:style-name="T33">22</text:span><text:span text:style-name="T11"> </text:span><text:span text:style-name="T33">Broome PCC</text:span><text:span text:style-name="T11"> £</text:span><text:span text:style-name="T33">132.83</text:span><text:span text:style-name="T9"> </text:span><text:span text:style-name="T7">– </text:span><text:span text:style-name="T33">churchyard maintenance cost, <text:tab/><text:tab/><text:tab/><text:tab/>being half total as per agreement</text:span></text:p>
      <text:p text:style-name="P26"><text:tab/><text:tab/><text:tab/><text:tab/>Chq <text:span text:style-name="T112">1</text:span>00<text:span text:style-name="T114">923 South Norfolk Council </text:span>£<text:span text:style-name="T130">384.48</text:span> – <text:span text:style-name="T130">dog bin emptying</text:span></text:p>
      <text:p text:style-name="P26"><text:tab/><text:tab/><text:tab/><text:tab/><text:span text:style-name="T130">Chq 100924 Paul Austin £427.83 – salary for the period Oct to Dec <text:tab/><text:tab/><text:tab/><text:tab/>2019</text:span></text:p>
      <text:p text:style-name="P27"><text:tab/><text:tab/><text:tab/><text:tab/> </text:p>
      <text:p text:style-name="P65"><text:span text:style-name="T75"><text:s text:c="2"/>d. <text:s text:c="3"/></text:span><text:span text:style-name="T106">Precept 2020/2</text:span><text:span text:style-name="T107">1</text:span><text:span text:style-name="T100">.</text:span><text:span text:style-name="T75"> F Hartwell, </text:span><text:span text:style-name="T88">C Kramer and the clerk had met to discuss this. An increase in</text:span></text:p>
      <text:p text:style-name="P65"><text:span text:style-name="T88"><text:s text:c="9"/>precept t</text:span><text:span text:style-name="T89">o</text:span><text:span text:style-name="T88"> £5,000 was proposed but in the event councillors voted for £5,700. This meant a </text:span></text:p>
      <text:p text:style-name="P65"><text:span text:style-name="T88"><text:s text:c="9"/>band D payer would pay £30, up from £19.29; but it was felt on a weekly basis this was small </text:span></text:p>
      <text:p text:style-name="P65"><text:span text:style-name="T88"><text:s text:c="9"/>after many years without an increase, and would help to meet the council's likely increase in</text:span></text:p>
      <text:p text:style-name="P65"><text:span text:style-name="T88"><text:s text:c="9"/>expenditure.</text:span></text:p>
      <text:p text:style-name="P1"/>
      <text:p text:style-name="P1"><text:span text:style-name="T111">11</text:span>. BUSINESS <text:span text:style-name="T115">FOR NEXT MEETING</text:span></text:p>
      <text:p text:style-name="P2"/>
      <text:p text:style-name="P3">There being no<text:span text:style-name="T115">thing raised at this stage</text:span> the meeting closed at <text:span text:style-name="T110">9</text:span>.<text:span text:style-name="T121">20</text:span> P.M.</text:p>
      <text:p text:style-name="P1"/>
      <text:p text:style-name="P1"><text:span text:style-name="T109">12</text:span>. DATES OF NEXT MEETING<text:span text:style-name="T117">S</text:span> <text:span text:style-name="T101">(Please note change to </text:span><text:span text:style-name="T102">Annual Parish Meeting</text:span><text:span text:style-name="T101"> date)</text:span><text:span text:style-name="T76"> </text:span>– at 7.30 p.m. on Thursday<text:span text:style-name="T117">s 5 March, 2 April (Annual Parish Meeting), 14 May (incl. a.g.m.), 2 July, 3 September, 5 November 202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fo:font-size="12pt" style:text-underline-style="solid" style:text-underline-width="auto" style:text-underline-color="font-color" style:font-size-asian="12pt"/>
    </style:style>
    <style:style style:name="Text_20_body_20_indent" style:display-name="Text body indent" style:family="paragraph" style:parent-style-name="Standard" style:class="text">
      <style:paragraph-properties fo:margin-left="0.318cm" fo:margin-right="0cm" fo:text-indent="0cm" style:auto-text-indent="false"/>
      <style:text-properties fo:font-size="12pt" style:font-size-asian="12pt"/>
    </style:style>
    <style:style style:name="Title" style:family="paragraph" style:parent-style-name="Standard" style:next-style-name="Subtitle" style:class="chapter">
      <style:paragraph-properties fo:margin-left="0.159cm" fo:margin-right="0cm" fo:text-align="center" style:justify-single-word="false" fo:text-indent="0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b__20_12_20_pt" style:display-name="Normal + 12 pt" style:family="paragraph" style:parent-style-name="Standard">
      <style:paragraph-properties fo:margin-left="0.635cm" fo:margin-right="0cm" fo:text-indent="0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2pt"/>
    </style:style>
    <style:style style:name="WW8Num3z0" style:family="text"/>
    <style:style style:name="WW8Num3z1" style:family="text"/>
    <style:style style:name="WW8Num3z2" style:family="text">
      <style:text-properties fo:font-size="12pt" style:font-size-asian="12pt"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8z0" style:family="text">
      <style:text-properties fo:font-size="12pt" style:font-size-asian="12pt" style:font-size-complex="12pt"/>
    </style:style>
    <style:style style:name="WW8Num41z0" style:family="text">
      <style:text-properties fo:font-size="12pt" style:font-size-asian="12pt" style:font-size-complex="12pt"/>
    </style:style>
    <style:style style:name="WW8Num43z0" style:family="text">
      <style:text-properties fo:font-size="12pt" style:font-size-asian="12pt" style:font-size-complex="12pt"/>
    </style:style>
    <style:style style:name="WW8Num66z0" style:family="text">
      <style:text-properties fo:font-size="12pt" style:font-size-asian="12pt" style:font-size-complex="12pt"/>
    </style:style>
    <style:style style:name="WW8Num84z0" style:family="text">
      <style:text-properties fo:font-size="12pt" style:font-size-asian="12pt" style:font-size-complex="12pt"/>
    </style:style>
    <style:style style:name="WW8Num100z0" style:family="text">
      <style:text-properties fo:font-size="12pt" style:font-size-asian="12pt" style:font-size-complex="12pt"/>
    </style:style>
    <style:style style:name="WW8Num166z0" style:family="text">
      <style:text-properties fo:font-size="12pt" style:font-size-asian="12pt" style:font-size-complex="12pt"/>
    </style:style>
    <style:style style:name="WW8Num172z0" style:family="text">
      <style:text-properties fo:font-size="12pt" style:font-size-asian="12pt" style:font-size-complex="12pt"/>
    </style:style>
    <style:style style:name="WW8Num233z0" style:family="text">
      <style:text-properties fo:font-size="12pt" style:font-size-asian="12pt" style:font-size-complex="12pt"/>
    </style:style>
    <style:style style:name="WW8Num248z0" style:family="text">
      <style:text-properties fo:font-size="12pt" style:font-size-asian="12pt" style:font-size-complex="12pt"/>
    </style:style>
    <style:style style:name="WW8Num269z0" style:family="text">
      <style:text-properties fo:font-size="12pt" style:font-size-asian="12pt" style:font-size-complex="12pt"/>
    </style:style>
    <style:style style:name="WW8Num316z0" style:family="text">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style:num-format="I">
        <style:list-level-properties text:list-level-position-and-space-mode="label-alignment">
          <style:list-level-label-alignment text:label-followed-by="listtab" text:list-tab-stop-position="2.54cm"/>
        </style:list-level-properties>
      </text:outline-level-style>
      <text:outline-level-style text:level="2" text:style-name="WW8Num1z1" style:num-prefix="Section " style:num-format="1" text:display-levels="2">
        <style:list-level-properties text:list-level-position-and-space-mode="label-alignment">
          <style:list-level-label-alignment text:label-followed-by="listtab" text:list-tab-stop-position="1.905cm"/>
        </style:list-level-properties>
      </text:outline-level-style>
      <text:outline-level-style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outline-level-style>
      <text:outline-level-style text:level="4" text:style-name="WW8Num1z3" style:num-prefix="(" style:num-suffix=")" style:num-format="i">
        <style:list-level-properties text:list-level-position-and-space-mode="label-alignment">
          <style:list-level-label-alignment text:label-followed-by="listtab" text:list-tab-stop-position="1.524cm" fo:text-indent="-0.254cm" fo:margin-left="1.524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z6" style:num-suffix=")" style:num-format="i">
        <style:list-level-properties text:list-level-position-and-space-mode="label-alignment">
          <style:list-level-label-alignment text:label-followed-by="listtab" text:list-tab-stop-position="2.286cm" fo:text-indent="-0.508cm" fo:margin-left="2.286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z8" style:num-suffix="." style:num-format="i">
        <style:list-level-properties text:list-level-position-and-space-mode="label-alignment">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9cm" fo:text-indent="-0.6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9cm" fo:text-indent="-0.6cm" fo:margin-left="0.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0.3cm" fo:text-indent="-0.6cm" fo:margin-left="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101cm" fo:margin-bottom="1.251cm" fo:margin-left="1.9cm" fo:margin-right="1.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Frame1" text:anchor-type="char" svg:y="0.002cm" svg:width="0.15cm" svg:height="0.37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INUTES OF THE KIRBY CANE PARISH COUNCIL MEETING HELD ON THE 29                                                     </dc:title>
    <meta:initial-creator>B.A.C.T.</meta:initial-creator>
    <meta:creation-date>2011-06-29T21:43:00</meta:creation-date>
    <dc:date>2020-02-28T19:39:12.802000000</dc:date>
    <meta:print-date>2020-02-28T19:21:09.259000000</meta:print-date>
    <meta:editing-cycles>463</meta:editing-cycles>
    <meta:editing-duration>P79DT10H52M57S</meta:editing-duration>
    <meta:generator>LibreOffice/4.3.5.2$Windows_x86 LibreOffice_project/3a87456aaa6a95c63eea1c1b3201acedf0751bd5</meta:generator>
    <meta:document-statistic meta:table-count="0" meta:image-count="0" meta:object-count="0" meta:page-count="3" meta:paragraph-count="89" meta:word-count="1205" meta:character-count="7823" meta:non-whitespace-character-count="6076"/>
  </office:meta>
</office:document-meta>
</file>