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GB" fo:font-style="italic" style:font-size-asian="10pt" style:font-style-asian="italic" style:font-size-complex="10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5" style:family="paragraph" style:parent-style-name="Standard">
      <style:paragraph-properties>
        <style:tab-stops>
          <style:tab-stop style:position="1.9cm"/>
        </style:tab-stops>
      </style:paragraph-properties>
      <style:text-properties fo:language="en" fo:country="GB"/>
    </style:style>
    <style:style style:name="P6" style:family="paragraph" style:parent-style-name="Standard">
      <style:paragraph-properties>
        <style:tab-stops>
          <style:tab-stop style:position="1.9cm"/>
        </style:tab-stops>
      </style:paragraph-properties>
      <style:text-properties fo:language="en" fo:country="GB" officeooo:paragraph-rsid="00497bec"/>
    </style:style>
    <style:style style:name="P7" style:family="paragraph" style:parent-style-name="Standard">
      <style:text-properties fo:language="en" fo:country="GB" officeooo:rsid="003569ba" officeooo:paragraph-rsid="003569ba"/>
    </style:style>
    <style:style style:name="P8" style:family="paragraph" style:parent-style-name="Standard">
      <style:text-properties fo:language="en" fo:country="GB" officeooo:rsid="0039f06b" officeooo:paragraph-rsid="0039f06b"/>
    </style:style>
    <style:style style:name="P9" style:family="paragraph" style:parent-style-name="Standard">
      <style:text-properties fo:language="en" fo:country="GB" officeooo:paragraph-rsid="0042b1d2"/>
    </style:style>
    <style:style style:name="P10" style:family="paragraph" style:parent-style-name="Standard">
      <style:paragraph-properties>
        <style:tab-stops>
          <style:tab-stop style:position="1.9cm"/>
        </style:tab-stops>
      </style:paragraph-properties>
      <style:text-properties fo:language="en" fo:country="GB" officeooo:rsid="00497bec" officeooo:paragraph-rsid="00497bec"/>
    </style:style>
    <style:style style:name="P11" style:family="paragraph" style:parent-style-name="Standard">
      <style:paragraph-properties>
        <style:tab-stops>
          <style:tab-stop style:position="1.9cm"/>
        </style:tab-stops>
      </style:paragraph-properties>
      <style:text-properties officeooo:paragraph-rsid="001fa29c"/>
    </style:style>
    <style:style style:name="P12" style:family="paragraph" style:parent-style-name="Standard">
      <style:paragraph-properties>
        <style:tab-stops>
          <style:tab-stop style:position="1.9cm"/>
        </style:tab-stops>
      </style:paragraph-properties>
      <style:text-properties officeooo:paragraph-rsid="0042b1d2"/>
    </style:style>
    <style:style style:name="P13" style:family="paragraph" style:parent-style-name="Standard">
      <style:paragraph-properties fo:text-align="center" style:justify-single-word="false"/>
      <style:text-properties fo:font-size="18pt" fo:language="en" fo:country="GB" style:text-underline-style="solid" style:text-underline-width="auto" style:text-underline-color="font-color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>
      <style:paragraph-properties fo:margin-left="1.27cm" fo:margin-right="0cm" fo:text-indent="-1.27cm" style:auto-text-indent="false"/>
      <style:text-properties fo:language="en" fo:country="GB"/>
    </style:style>
    <style:style style:name="P16" style:family="paragraph" style:parent-style-name="Standard">
      <style:paragraph-properties fo:margin-left="1.27cm" fo:margin-right="0cm" fo:text-indent="-1.27cm" style:auto-text-indent="false"/>
      <style:text-properties fo:language="en" fo:country="GB" officeooo:paragraph-rsid="0021fcc2"/>
    </style:style>
    <style:style style:name="P17" style:family="paragraph" style:parent-style-name="Standard">
      <style:paragraph-properties fo:margin-left="1.27cm" fo:margin-right="0cm" fo:text-indent="-1.27cm" style:auto-text-indent="false"/>
      <style:text-properties fo:language="en" fo:country="GB" officeooo:rsid="0043866a" officeooo:paragraph-rsid="0043866a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fo:font-size="10pt" fo:language="en" fo:country="GB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language="en" fo:country="GB" style:text-underline-style="solid" style:text-underline-width="auto" style:text-underline-color="font-color" fo:font-weight="bold" style:font-size-asian="10.5pt" style:font-weight-asian="bold" style:font-size-complex="12pt"/>
    </style:style>
    <style:style style:name="P20" style:family="paragraph" style:parent-style-name="Standard" style:list-style-name="WW8Num1">
      <style:text-properties fo:language="en" fo:country="GB"/>
    </style:style>
    <style:style style:name="P21" style:family="paragraph" style:parent-style-name="Standard" style:list-style-name="WW8Num1">
      <style:text-properties fo:language="en" fo:country="GB" officeooo:paragraph-rsid="004ead6b"/>
    </style:style>
    <style:style style:name="P22" style:family="paragraph" style:parent-style-name="Standard">
      <style:text-properties fo:language="en" fo:country="GB" officeooo:rsid="003569ba" officeooo:paragraph-rsid="003569ba"/>
    </style:style>
    <style:style style:name="P23" style:family="paragraph" style:parent-style-name="Standard">
      <style:text-properties fo:language="en" fo:country="GB" officeooo:rsid="004e7244" officeooo:paragraph-rsid="004e7244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officeooo:rsid="0037f75a" style:font-weight-asian="bold"/>
    </style:style>
    <style:style style:name="T4" style:family="text">
      <style:text-properties fo:language="en" fo:country="GB" fo:font-weight="bold" officeooo:rsid="0039cfba" style:font-weight-asian="bold"/>
    </style:style>
    <style:style style:name="T5" style:family="text">
      <style:text-properties fo:language="en" fo:country="GB" fo:font-weight="bold" officeooo:rsid="0044c3c8" style:font-weight-asian="bold"/>
    </style:style>
    <style:style style:name="T6" style:family="text">
      <style:text-properties fo:language="en" fo:country="GB" fo:font-weight="bold" officeooo:rsid="004bce9c" style:font-weight-asian="bold"/>
    </style:style>
    <style:style style:name="T7" style:family="text">
      <style:text-properties fo:language="en" fo:country="GB" officeooo:rsid="003569ba"/>
    </style:style>
    <style:style style:name="T8" style:family="text">
      <style:text-properties fo:language="en" fo:country="GB" officeooo:rsid="0039cfba"/>
    </style:style>
    <style:style style:name="T9" style:family="text">
      <style:text-properties fo:language="en" fo:country="GB" officeooo:rsid="003ce489"/>
    </style:style>
    <style:style style:name="T10" style:family="text">
      <style:text-properties fo:language="en" fo:country="GB" officeooo:rsid="0040c527"/>
    </style:style>
    <style:style style:name="T11" style:family="text">
      <style:text-properties fo:language="en" fo:country="GB" officeooo:rsid="0042b1d2"/>
    </style:style>
    <style:style style:name="T12" style:family="text">
      <style:text-properties fo:language="en" fo:country="GB" officeooo:rsid="00497bec"/>
    </style:style>
    <style:style style:name="T13" style:family="text">
      <style:text-properties fo:language="en" fo:country="GB" officeooo:rsid="004e7244"/>
    </style:style>
    <style:style style:name="T14" style:family="text">
      <style:text-properties fo:language="en" fo:country="GB" officeooo:rsid="004ead6b"/>
    </style:style>
    <style:style style:name="T15" style:family="text">
      <style:text-properties officeooo:rsid="001fa29c"/>
    </style:style>
    <style:style style:name="T16" style:family="text">
      <style:text-properties officeooo:rsid="00220a24"/>
    </style:style>
    <style:style style:name="T17" style:family="text">
      <style:text-properties officeooo:rsid="002b5ef0"/>
    </style:style>
    <style:style style:name="T18" style:family="text">
      <style:text-properties officeooo:rsid="00303cb5"/>
    </style:style>
    <style:style style:name="T19" style:family="text">
      <style:text-properties style:text-position="super 58%" officeooo:rsid="0043866a"/>
    </style:style>
    <style:style style:name="T20" style:family="text">
      <style:text-properties officeooo:rsid="0039cfba"/>
    </style:style>
    <style:style style:name="T21" style:family="text">
      <style:text-properties officeooo:rsid="0039f06b"/>
    </style:style>
    <style:style style:name="T22" style:family="text">
      <style:text-properties officeooo:rsid="003ce489"/>
    </style:style>
    <style:style style:name="T23" style:family="text">
      <style:text-properties officeooo:rsid="003eca0b"/>
    </style:style>
    <style:style style:name="T24" style:family="text">
      <style:text-properties officeooo:rsid="0040c527"/>
    </style:style>
    <style:style style:name="T25" style:family="text">
      <style:text-properties officeooo:rsid="0043866a"/>
    </style:style>
    <style:style style:name="T26" style:family="text">
      <style:text-properties officeooo:rsid="0044c3c8"/>
    </style:style>
    <style:style style:name="T27" style:family="text">
      <style:text-properties style:text-underline-style="solid" style:text-underline-width="auto" style:text-underline-color="font-color" officeooo:rsid="0047d515"/>
    </style:style>
    <style:style style:name="T28" style:family="text">
      <style:text-properties style:text-underline-style="solid" style:text-underline-width="auto" style:text-underline-color="font-color" officeooo:rsid="004e7244"/>
    </style:style>
    <style:style style:name="T29" style:family="text">
      <style:text-properties style:text-underline-style="none" officeooo:rsid="0047d515"/>
    </style:style>
    <style:style style:name="T30" style:family="text">
      <style:text-properties officeooo:rsid="00496a43"/>
    </style:style>
    <style:style style:name="T31" style:family="text">
      <style:text-properties officeooo:rsid="00497bec"/>
    </style:style>
    <style:style style:name="T32" style:family="text">
      <style:text-properties officeooo:rsid="004bce9c"/>
    </style:style>
    <style:style style:name="T33" style:family="text">
      <style:text-properties officeooo:rsid="004d7fe4"/>
    </style:style>
    <style:style style:name="T34" style:family="text">
      <style:text-properties officeooo:rsid="004e7244"/>
    </style:style>
    <style:style style:name="T35" style:family="text">
      <style:text-properties officeooo:rsid="004ead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BROOME PARISH COUNCIL</text:p>
      <text:p text:style-name="P2"/>
      <text:p text:style-name="P4">AGENDA FOR PARISH COUNCIL MEETING</text:p>
      <text:p text:style-name="P1"><text:span text:style-name="T4">FROM</text:span><text:span text:style-name="T2"> 7.30 – </text:span><text:span text:style-name="T4">9.30 </text:span><text:span text:style-name="T2">PM ON THURSDAY </text:span><text:span text:style-name="T6">5TH MARCH</text:span><text:span text:style-name="T3"> </text:span><text:span text:style-name="T2">20</text:span><text:span text:style-name="T5">20</text:span></text:p>
      <text:p text:style-name="P4">IN THE <text:span text:style-name="T33">SMALL MEETING ROOM </text:span>OF BROOME VILLAGE HALL</text:p>
      <text:p text:style-name="P4"/>
      <text:p text:style-name="P8">7.30 – 7.45 p.m. Open Forum for Public</text:p>
      <text:p text:style-name="P3"/>
      <text:p text:style-name="P3">1. Open Meeting. Apologies, <text:span text:style-name="T21">Approvals</text:span> for Absence, <text:span text:style-name="T20">and Declarations of Interest</text:span>.</text:p>
      <text:p text:style-name="Standard"/>
      <text:p text:style-name="P3">2. Minutes of Meeting of <text:span text:style-name="T32">2 January</text:span> 20<text:span text:style-name="T32">20</text:span>.</text:p>
      <text:p text:style-name="P3"/>
      <text:p text:style-name="P3">3. Police Matters</text:p>
      <text:p text:style-name="P3"/>
      <text:p text:style-name="P9"><text:span text:style-name="T30">4. VE Day &amp; VJ Day 75</text:span><text:span text:style-name="T19">th</text:span><text:span text:style-name="T25"> Anniversary</text:span></text:p>
      <text:p text:style-name="P7"/>
      <text:p text:style-name="P7"><text:span text:style-name="T31">5</text:span>. Village Hall Sewage</text:p>
      <text:p text:style-name="P7"/>
      <text:p text:style-name="P23">6. Future of All Hallows</text:p>
      <text:p text:style-name="P3"/>
      <text:p text:style-name="P15"><text:span text:style-name="T34">7</text:span>. Matters arising from Meeting of <text:span text:style-name="T32">2 January</text:span> 20<text:span text:style-name="T32">20</text:span>:</text:p>
      <text:list xml:id="list3941577475668403114" text:style-name="WW8Num1">
        <text:list-item>
          <text:p text:style-name="P20">Adventure Playground </text:p>
        </text:list-item>
        <text:list-item>
          <text:p text:style-name="P20">Traffic Problems</text:p>
        </text:list-item>
        <text:list-item>
          <text:p text:style-name="P21"><text:span text:style-name="T18">Employment of Litter Picker</text:span></text:p>
        </text:list-item>
        <text:list-item>
          <text:p text:style-name="P21"><text:span text:style-name="T35">Other <text:s/></text:span><text:s/><text:tab/></text:p>
          <text:p text:style-name="P20"/>
        </text:list-item>
      </text:list>
      <text:p text:style-name="P10"><text:span text:style-name="T34">8</text:span>. Annual Parish Meeting &amp; Newsletter</text:p>
      <text:p text:style-name="P5"/>
      <text:p text:style-name="P5"><text:span text:style-name="T34">9</text:span>. Correspondence</text:p>
      <text:p text:style-name="P5"><text:tab/>a, <text:s text:c="8"/>County <text:span text:style-name="T15">&amp; District </text:span>Council<text:span text:style-name="T15">lor</text:span> Report<text:span text:style-name="T15">s</text:span></text:p>
      <text:p text:style-name="P12"><text:span text:style-name="T11"><text:tab/></text:span><text:span text:style-name="T14">b</text:span><text:span text:style-name="T1">, <text:s text:c="8"/>Oth</text:span><text:span text:style-name="T10">er</text:span></text:p>
      <text:p text:style-name="P11"/>
      <text:p text:style-name="P6"><text:span text:style-name="T34">10.</text:span> Planning<text:tab/><text:span text:style-name="T16">Red House Farm, Lugs Lane – Lilac<text:tab/>Cottage, 118 Yarmouth Road – Barn <text:tab/><text:tab/><text:tab/>Adj. to Broome House Farm, Bungay Road – 70 Yarnouth Road – Other </text:span><text:s/></text:p>
      <text:p text:style-name="P5"><text:tab/></text:p>
      <text:p text:style-name="P14"><text:span text:style-name="T9">1</text:span><text:span text:style-name="T13">1</text:span><text:span text:style-name="T1">. Accounts <text:s text:c="4"/>a, Bank Balances</text:span></text:p>
      <text:p text:style-name="P15"><text:tab/><text:tab/> <text:s/>b, Internal Audit</text:p>
      <text:p text:style-name="P15"><text:tab/><text:tab/> <text:s/>c, Receipts &amp; Payments</text:p>
      <text:p text:style-name="P15"><text:s text:c="5"/><text:tab/><text:tab/> <text:s/><text:span text:style-name="T20">d, Independent Audit</text:span> </text:p>
      <text:p text:style-name="P15"><text:tab/><text:tab/><text:tab/><text:tab/><text:tab/><text:tab/><text:tab/><text:tab/><text:tab/><text:tab/><text:tab/><text:tab/></text:p>
      <text:p text:style-name="P14"><text:span text:style-name="T7">1</text:span><text:span text:style-name="T13">2</text:span><text:span text:style-name="T1">. Business </text:span><text:span text:style-name="T8">for Next Meeting</text:span></text:p>
      <text:p text:style-name="P18"/>
      <text:p text:style-name="P16">1<text:span text:style-name="T34">3</text:span>. Dates of <text:span text:style-name="T26">Next M</text:span>eeting<text:span text:style-name="T23">s </text:span><text:span text:style-name="T27">(Please note change to </text:span><text:span text:style-name="T28">Annual Parish Meeting</text:span><text:span text:style-name="T27"> date)</text:span><text:span text:style-name="T29"> </text:span>: At the village hall at 7.30 p.m. on Thursday<text:span text:style-name="T23">s 2 April (Annual Parish Meeting), 14 May (incl. a.g.m.), 2 July, 3 September, and 5 November 2020.</text:span> <text:s/><text:tab/><text:tab/><text:tab/></text:p>
      <text:p text:style-name="P15"/>
      <text:p text:style-name="P15"><text:tab/><text:tab/><text:tab/><text:tab/><text:tab/><text:tab/>Signed ........................................... Clerk</text:p>
      <text:p text:style-name="P15"/>
      <text:p text:style-name="P15">The clerk, Paul Austin, can be contacted at The Nook, 57 Loddon Road, Ditchingham,</text:p>
      <text:p text:style-name="P15">Bungay, NR35 2RA. Tel 01986 892012. <text:span text:style-name="T17">E-mail </text:span><text:a xlink:type="simple" xlink:href="mailto:broomeparishcouncil@outlook.com" text:style-name="Internet_20_link" text:visited-style-name="Visited_20_Internet_20_Link"><text:span text:style-name="T17">broomeparishcouncil@outlook.com</text:span></text:a><text:span text:style-name="T17">. </text:span></text:p>
      <text:p text:style-name="P17">Website – broomeparishcouncil.norfolkparishes.gov.u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6z0" style:family="text">
      <style:text-properties fo:font-size="12pt" style:font-size-asian="12pt" style:font-size-complex="12pt"/>
    </style:style>
    <style:style style:name="WW8Num17z0" style:family="text">
      <style:text-properties fo:font-size="12pt" style:font-size-asian="12pt" style:font-size-complex="12pt"/>
    </style:style>
    <style:style style:name="WW8Num35z0" style:family="text">
      <style:text-properties fo:font-size="12pt" style:font-size-asian="12pt" style:font-size-complex="12pt"/>
    </style:style>
    <style:style style:name="WW8Num39z0" style:family="text">
      <style:text-properties fo:font-size="12pt" style:font-size-asian="12pt" style:font-size-complex="12pt"/>
    </style:style>
    <style:style style:name="WW8Num53z0" style:family="text">
      <style:text-properties fo:font-size="12pt" style:font-size-asian="12pt" style:font-size-complex="12pt"/>
    </style:style>
    <style:style style:name="WW8Num65z0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,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4cm" fo:margin-left="3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1.4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OOME PARISH COUNCIL</dc:title>
    <meta:initial-creator>Paul Austin</meta:initial-creator>
    <meta:creation-date>2011-05-11T19:24:00</meta:creation-date>
    <dc:date>2020-02-29T14:23:35.612000000</dc:date>
    <meta:print-date>2019-12-28T14:12:22.792000000</meta:print-date>
    <meta:editing-cycles>77</meta:editing-cycles>
    <meta:editing-duration>P20DT6H35M29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33" meta:word-count="221" meta:character-count="1459" meta:non-whitespace-character-count="1190"/>
  </office:meta>
</office:document-meta>
</file>